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8cm" fo:margin-left="-0.191cm" fo:margin-right="-0.39cm" fo:margin-top="0cm" fo:margin-bottom="0cm" table:align="margins" style:writing-mode="lr-tb"/>
    </style:style>
    <style:style style:name="Таблица1.A" style:family="table-column">
      <style:table-column-properties style:column-width="2.642cm" style:rel-column-width="6589*"/>
    </style:style>
    <style:style style:name="Таблица1.B" style:family="table-column">
      <style:table-column-properties style:column-width="2.738cm" style:rel-column-width="6826*"/>
    </style:style>
    <style:style style:name="Таблица1.C" style:family="table-column">
      <style:table-column-properties style:column-width="1.134cm" style:rel-column-width="2828*"/>
    </style:style>
    <style:style style:name="Таблица1.D" style:family="table-column">
      <style:table-column-properties style:column-width="2.411cm" style:rel-column-width="6012*"/>
    </style:style>
    <style:style style:name="Таблица1.E" style:family="table-column">
      <style:table-column-properties style:column-width="0.848cm" style:rel-column-width="2115*"/>
    </style:style>
    <style:style style:name="Таблица1.F" style:family="table-column">
      <style:table-column-properties style:column-width="3.26cm" style:rel-column-width="8128*"/>
    </style:style>
    <style:style style:name="Таблица1.G" style:family="table-column">
      <style:table-column-properties style:column-width="3.376cm" style:rel-column-width="8418*"/>
    </style:style>
    <style:style style:name="Таблица1.H" style:family="table-column">
      <style:table-column-properties style:column-width="1.577cm" style:rel-column-width="3932*"/>
    </style:style>
    <style:style style:name="Таблица1.I" style:family="table-column">
      <style:table-column-properties style:column-width="1.565cm" style:rel-column-width="3901*"/>
    </style:style>
    <style:style style:name="Таблица1.J" style:family="table-column">
      <style:table-column-properties style:column-width="3.214cm" style:rel-column-width="8014*"/>
    </style:style>
    <style:style style:name="Таблица1.K" style:family="table-column">
      <style:table-column-properties style:column-width="3.517cm" style:rel-column-width="877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185cm" fo:border="0.039cm double #000001"/>
    </style:style>
    <style:style style:name="Таблица1.A2" style:family="table-cell">
      <style:table-cell-properties style:vertical-align="middle" fo:background-color="#ff0000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>
        <style:background-image/>
      </style:table-cell-properties>
    </style:style>
    <style:style style:name="Таблица1.B2" style:family="table-cell">
      <style:table-cell-properties style:vertical-align="middle" fo:background-color="#ff0000" style:border-line-width="0.002cm 0.035cm 0.002cm" fo:padding="0.185cm" fo:border="0.039cm double #000001">
        <style:background-image/>
      </style:table-cell-properties>
    </style:style>
    <style:style style:name="Таблица1.3" style:family="table-row">
      <style:table-row-properties style:min-row-height="3.297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/>
    </style:style>
    <style:style style:name="Таблица1.B3" style:family="table-cell">
      <style:table-cell-properties style:border-line-width="0.002cm 0.035cm 0.002cm" fo:padding="0.185cm" fo:border="0.039cm double #000001"/>
    </style:style>
    <style:style style:name="Таблица1.A8" style:family="table-cell">
      <style:table-cell-properties style:vertical-align="middle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1.B8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1.9" style:family="table-row">
      <style:table-row-properties style:min-row-height="2.06cm" style:keep-together="true" fo:keep-together="auto"/>
    </style:style>
    <style:style style:name="Таблица1.B9" style:family="table-cell">
      <style:table-cell-properties fo:background-color="#ff0000" style:border-line-width="0.002cm 0.035cm 0.002cm" fo:padding="0.185cm" fo:border="0.039cm double #000001">
        <style:background-image/>
      </style:table-cell-properties>
    </style:style>
    <style:style style:name="Таблица1.10" style:family="table-row">
      <style:table-row-properties style:min-row-height="2.947cm" style:keep-together="true" fo:keep-together="auto"/>
    </style:style>
    <style:style style:name="Таблица1.11" style:family="table-row">
      <style:table-row-properties style:min-row-height="1.462cm" style:keep-together="true" fo:keep-together="auto"/>
    </style:style>
    <style:style style:name="Таблица1.17" style:family="table-row">
      <style:table-row-properties style:min-row-height="4.374cm" style:keep-together="true" fo:keep-together="auto"/>
    </style:style>
    <style:style style:name="Таблица1.A38" style:family="table-cell">
      <style:table-cell-properties style:vertical-align="middle" fo:background-color="#ff420e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>
        <style:background-image/>
      </style:table-cell-properties>
    </style:style>
    <style:style style:name="Таблица1.B38" style:family="table-cell">
      <style:table-cell-properties fo:background-color="#ff420e" style:border-line-width="0.002cm 0.035cm 0.002cm" fo:padding="0.185cm" fo:border="0.039cm double #000001">
        <style:background-image/>
      </style:table-cell-properties>
    </style:style>
    <style:style style:name="Таблица1.A42" style:family="table-cell">
      <style:table-cell-properties style:vertical-align="middle" fo:background-color="#ff3333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0.018cm solid #00000a" fo:border-bottom="0.039cm double #000001">
        <style:background-image/>
      </style:table-cell-properties>
    </style:style>
    <style:style style:name="Таблица1.B42" style:family="table-cell">
      <style:table-cell-properties fo:background-color="#ff3333" style:border-line-width="0.002cm 0.035cm 0.002cm" fo:padding="0.185cm" fo:border="0.039cm double #000001">
        <style:background-image/>
      </style:table-cell-properties>
    </style:style>
    <style:style style:name="Таблица1.I43" style:family="table-cell">
      <style:table-cell-properties fo:background-color="#ffffff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1.A45" style:family="table-cell">
      <style:table-cell-properties style:vertical-align="middle" fo:background-color="#ff3333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1.B45" style:family="table-cell">
      <style:table-cell-properties fo:background-color="#ff3333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1.A49" style:family="table-cell">
      <style:table-cell-properties fo:background-color="#ff0000" fo:padding="0.185cm" fo:border="0.018cm solid #00000a">
        <style:background-image/>
      </style:table-cell-properties>
    </style:style>
    <style:style style:name="Таблица1.A50" style:family="table-cell">
      <style:table-cell-properties fo:padding="0.185cm" fo:border="0.018cm solid #00000a"/>
    </style:style>
    <style:style style:name="Таблица1.A58" style:family="table-cell">
      <style:table-cell-properties style:vertical-align="middle" fo:padding="0.185cm" fo:border="0.018cm solid #00000a"/>
    </style:style>
    <style:style style:name="Таблица1.A67" style:family="table-cell">
      <style:table-cell-properties style:vertical-align="middle" fo:background-color="#ff0000" fo:padding="0.185cm" fo:border="0.018cm solid #00000a">
        <style:background-image/>
      </style:table-cell-properties>
    </style:style>
    <style:style style:name="Таблица1.A73" style:family="table-cell">
      <style:table-cell-properties fo:padding="0.185cm" fo:border-left="0.018cm solid #00000a" fo:border-right="0.018cm solid #00000a" fo:border-top="none" fo:border-bottom="0.018cm solid #00000a"/>
    </style:style>
    <style:style style:name="Таблица2" style:family="table">
      <style:table-properties style:width="26.254cm" fo:margin-left="-0.191cm" fo:margin-top="0cm" fo:margin-bottom="0cm" table:align="left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5.503cm"/>
    </style:style>
    <style:style style:name="Таблица2.D" style:family="table-column">
      <style:table-column-properties style:column-width="5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line-height="100%"/>
      <style:text-properties style:font-name="Calibri" fo:font-size="9pt" style:font-name-asian="Calibri1" style:font-size-asian="9pt" style:font-name-complex="Times New Roman2" style:font-size-complex="9pt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Calibri1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9pt" fo:language="ru" fo:country="RU" style:font-name-asian="Calibri1" style:font-size-asian="9pt" style:font-name-complex="Times New Roman2" style:font-size-complex="9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Times New Roman" fo:font-size="14pt" style:font-name-asian="Calibri1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size="14pt" fo:language="ru" fo:country="RU" style:font-name-asian="Calibri1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800000" style:font-name="Times New Roman" fo:font-size="14pt" fo:background-color="#ff6600" style:font-name-asian="Calibri1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5.003cm"/>
        </style:tab-stops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name-asian="Calibri1" style:font-size-asian="14pt" style:font-name-complex="Times New Roman2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2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text-underline-style="solid" style:text-underline-width="auto" style:text-underline-color="font-color" fo:font-weight="bold" style:letter-kerning="true" style:font-name-asian="Andale Sans UI" style:font-size-asian="14pt" style:language-asian="ja" style:country-asian="JP" style:font-weight-asian="bold" style:font-name-complex="Times New Roman2" style:font-size-complex="14pt" style:language-complex="fa" style:country-complex="IR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name-asian="Calibri1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Calibri1" style:font-size-asian="14pt" style:font-name-complex="Times New Roman2" style:font-size-complex="14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Calibri1" style:font-size-asian="14pt" style:font-name-complex="Times New Roman2" style:font-size-complex="14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Calibri1" style:font-size-asian="14pt" style:font-name-complex="Times New Roman2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normal" style:font-name-asian="Calibri1" style:font-size-asian="14pt" style:font-weight-asian="normal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background-color="#ffffff" style:font-name-asian="Calibri1" style:font-size-asian="14pt" style:font-name-complex="Times New Roman2" style:font-size-complex="14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letter-kerning="true" style:font-name-asian="Calibri1" style:font-size-asian="14pt" style:language-asian="ja" style:country-asian="JP" style:font-name-complex="Times New Roman2" style:font-size-complex="14pt" style:language-complex="fa" style:country-complex="IR"/>
    </style:style>
    <style:style style:name="P3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language="ru" fo:country="RU" style:letter-kerning="true" style:font-name-asian="Calibri1" style:font-size-asian="14pt" style:language-asian="ja" style:country-asian="JP" style:font-name-complex="Times New Roman2" style:font-size-complex="14pt" style:language-complex="fa" style:country-complex="IR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4pt" fo:background-color="#ff6600" style:font-name-asian="Calibri1" style:font-size-asian="14pt" style:font-name-complex="Times New Roman2" style:font-size-complex="14pt"/>
    </style:style>
    <style:style style:name="P3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Calibri1" style:font-size-asian="14pt" style:language-asian="ja" style:country-asian="JP" style:font-name-complex="Times New Roman2" style:font-size-complex="14pt" style:language-complex="fa" style:country-complex="IR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imes New Roman2" style:font-size-complex="14pt" style:language-complex="fa" style:country-complex="IR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imes New Roman2" style:font-size-complex="14pt" style:language-complex="fa" style:country-complex="IR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name-asian="Calibri1" style:font-size-asian="14pt" style:font-name-complex="Times New Roman2" style:font-size-complex="14pt"/>
    </style:style>
    <style:style style:name="P44" style:family="paragraph" style:parent-style-name="Standard">
      <style:paragraph-properties fo:margin-top="0cm" fo:margin-bottom="0cm" fo:line-height="100%" fo:orphans="0" fo:widows="0" fo:hyphenation-ladder-count="no-limit"/>
      <style:text-properties fo:color="#333333" style:font-name="Times New Roman" fo:font-size="14pt" style:font-name-asian="Calibri1" style:font-size-asian="14pt" style:font-name-complex="Times New Roman2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orphans="0" fo:widows="0" fo:hyphenation-ladder-count="no-limit"/>
      <style:text-properties fo:color="#333333" style:font-name="Times New Roman" fo:font-size="14pt" style:font-name-asian="Calibri1" style:font-size-asian="14pt" style:font-name-complex="Times New Roman2" style:font-size-complex="14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/>
      <style:text-properties fo:color="#333333" style:font-name="Times New Roman" fo:font-size="14pt" fo:language="ru" fo:country="RU" style:font-name-asian="Calibri1" style:font-size-asian="14pt" style:font-name-complex="Times New Roman2" style:font-size-complex="14pt" style:font-weight-complex="bold"/>
    </style:style>
    <style:style style:name="P4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language="ru" fo:country="RU" fo:background-color="#ffffff" style:font-name-asian="Calibri1" style:font-size-asian="14pt" style:font-name-complex="Times New Roman2" style:font-size-complex="14pt"/>
    </style:style>
    <style:style style:name="P48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Calibri1" style:font-size-asian="14pt" style:font-name-complex="Times New Roman2" style:font-size-complex="14pt"/>
    </style:style>
    <style:style style:name="P4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4pt" fo:language="ru" fo:country="RU" fo:background-color="#ffffff" style:font-name-asian="Calibri1" style:font-size-asian="14pt" style:font-name-complex="Times New Roman2" style:font-size-complex="14pt"/>
    </style:style>
    <style:style style:name="P5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51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Calibri1" style:font-size-asian="14pt" style:font-name-complex="Times New Roman2" style:font-size-complex="14pt"/>
    </style:style>
    <style:style style:name="P52" style:family="paragraph" style:parent-style-name="Standard">
      <style:text-properties style:font-name="Times New Roman" fo:font-size="14pt" style:font-size-asian="14pt" style:font-size-complex="14pt"/>
    </style:style>
    <style:style style:name="P5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54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Standard">
      <style:paragraph-properties fo:margin-left="17.002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25.003cm"/>
        </style:tab-stops>
      </style:paragraph-properties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56" style:family="paragraph" style:parent-style-name="Standard">
      <style:paragraph-properties fo:margin-left="17.002cm" fo:margin-right="0cm" fo:margin-top="0cm" fo:margin-bottom="0cm" fo:line-height="100%" fo:text-align="justify" style:justify-single-word="false" fo:text-indent="0cm" style:auto-text-indent="false">
        <style:tab-stops>
          <style:tab-stop style:position="25.003cm"/>
        </style:tab-stops>
      </style:paragraph-properties>
      <style:text-properties style:font-name="Times New Roman" fo:font-size="14pt" fo:language="ru" fo:country="RU" style:font-name-asian="Calibri1" style:font-size-asian="14pt" style:font-name-complex="Times New Roman2" style:font-size-complex="14pt"/>
    </style:style>
    <style:style style:name="P57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5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name-asian="Calibri1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letter-kerning="true" style:font-name-asian="Andale Sans UI" style:language-asian="ja" style:country-asian="JP" style:font-weight-asian="bold" style:language-complex="fa" style:country-complex="IR"/>
    </style:style>
    <style:style style:name="T3" style:family="text">
      <style:text-properties style:letter-kerning="true" style:font-name-asian="Andale Sans UI" style:language-asian="ja" style:country-asian="JP" style:language-complex="fa" style:country-complex="IR"/>
    </style:style>
    <style:style style:name="T4" style:family="text">
      <style:text-properties fo:color="#000000" style:font-name="Times New Roman" fo:font-size="14pt" fo:font-weight="normal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color="#333333"/>
    </style:style>
    <style:style style:name="T9" style:family="text">
      <style:text-properties fo:color="#333333" fo:language="ru" fo:country="RU"/>
    </style:style>
    <style:style style:name="T10" style:family="text">
      <style:text-properties fo:color="#333333" fo:font-weight="bold" style:font-weight-asian="bold" style:font-weight-complex="bold"/>
    </style:style>
    <style:style style:name="T11" style:family="text">
      <style:text-properties fo:color="#333333" style:font-weight-complex="bold"/>
    </style:style>
    <style:style style:name="T12" style:family="text">
      <style:text-properties fo:font-variant="normal" fo:text-transform="none" fo:color="#111111" fo:letter-spacing="normal" fo:font-style="normal" fo:font-weight="normal"/>
    </style:style>
    <style:style style:name="T13" style:family="text">
      <style:text-properties style:text-underline-style="solid" style:text-underline-width="auto" style:text-underline-color="font-color" fo:font-weight="bold" style:letter-kerning="true" style:font-name-asian="Andale Sans UI" style:language-asian="ja" style:country-asian="JP" style:font-weight-asian="bold" style:language-complex="fa" style:country-complex="IR"/>
    </style:style>
    <style:style style:name="T14" style:family="text">
      <style:text-properties fo:language="de" fo:country="DE" fo:font-weight="bold" style:letter-kerning="true" style:font-name-asian="Andale Sans UI" style:language-asian="ja" style:country-asian="JP" style:font-weight-asian="bold" style:language-complex="fa" style:country-complex="IR"/>
    </style:style>
    <style:style style:name="T15" style:family="text">
      <style:text-properties fo:language="de" fo:country="DE" style:text-underline-style="solid" style:text-underline-width="auto" style:text-underline-color="font-color" fo:font-weight="bold" style:letter-kerning="true" style:font-name-asian="Andale Sans UI" style:language-asian="ja" style:country-asian="JP" style:font-weight-asian="bold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Утверждаю:</text:p>
      <text:p text:style-name="P56">директор МАОУ СОШ №3 </text:p>
      <text:p text:style-name="P56">им. И.К.Серикова</text:p>
      <text:p text:style-name="P56">______________Г.Н.Балаянц</text:p>
      <text:p text:style-name="P12"/>
      <text:p text:style-name="P11"/>
      <text:p text:style-name="P19"><text:s/><text:span text:style-name="T7">П</text:span>лан организации и проведения мероприятий в период <text:span text:style-name="T7">зимних</text:span> каникул</text:p>
      <text:p text:style-name="P19">в <text:span text:style-name="T7">МАОУ СОШ №3 им. И.К.Серикова</text:span> <text:s/>с 28.12.2020 по 10.01. 2021 года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20">Дата</text:p>
          </table:table-cell>
          <table:table-cell table:style-name="Таблица1.A1" office:value-type="string">
            <text:p text:style-name="P20">Мероприятие</text:p>
          </table:table-cell>
          <table:table-cell table:style-name="Таблица1.A1" table:number-columns-spanned="2" office:value-type="string">
            <text:p text:style-name="P20">Место </text:p>
            <text:p text:style-name="P20">проведения</text:p>
          </table:table-cell>
          <table:covered-table-cell/>
          <table:table-cell table:style-name="Таблица1.A1" table:number-columns-spanned="2" office:value-type="string">
            <text:p text:style-name="P20">Охват детей</text:p>
          </table:table-cell>
          <table:covered-table-cell/>
          <table:table-cell table:style-name="Таблица1.A1" office:value-type="string">
            <text:p text:style-name="P20">Школа</text:p>
          </table:table-cell>
          <table:table-cell table:style-name="Таблица1.A1" office:value-type="string">
            <text:p text:style-name="P20">Время</text:p>
          </table:table-cell>
          <table:table-cell table:style-name="Таблица1.A1" table:number-columns-spanned="2" office:value-type="string">
            <text:p text:style-name="P20">Классы</text:p>
          </table:table-cell>
          <table:covered-table-cell/>
          <table:table-cell table:style-name="Таблица1.A1" office:value-type="string">
            <text:p text:style-name="P20">Ответственные</text:p>
            <text:p text:style-name="P20">(Ф.И.О.полное, должность, телефон)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B2" office:value-type="string">
            <text:p text:style-name="P11"/>
          </table:table-cell>
          <table:table-cell table:style-name="Таблица1.B2" table:number-columns-spanned="2" office:value-type="string">
            <text:p text:style-name="P13"/>
          </table:table-cell>
          <table:covered-table-cell/>
          <table:table-cell table:style-name="Таблица1.B2" table:number-columns-spanned="2" office:value-type="string">
            <text:p text:style-name="P11"/>
          </table:table-cell>
          <table:covered-table-cell/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26">28.12.2020</text:p>
          </table:table-cell>
          <table:table-cell table:style-name="Таблица1.B3" office:value-type="string">
            <text:p text:style-name="P3">Мастерская Деда Мороза «Новогодние посиделки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1">57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>10.00</text:p>
            <text:p text:style-name="P11"/>
            <text:p text:style-name="P11">11.00</text:p>
          </table:table-cell>
          <table:table-cell table:style-name="Таблица1.B3" table:number-columns-spanned="2" office:value-type="string">
            <text:p text:style-name="P11">1<text:span text:style-name="T7">а</text:span></text:p>
            <text:p text:style-name="P27">1б</text:p>
          </table:table-cell>
          <table:covered-table-cell/>
          <table:table-cell table:style-name="Таблица1.B3" office:value-type="string">
            <text:p text:style-name="P27">Литвинцева Т.А., кл. руководитель 1а класса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list xml:id="list2162990140179914586" text:style-name="WWNum1">
              <text:list-header>
                <text:p text:style-name="P57">Организация и проведение онлайн <text:soft-page-break/>конкурса «Новогодняя эстафета поздравлений»</text:p>
              </text:list-header>
            </text:list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0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>10.00-11.00</text:p>
          </table:table-cell>
          <table:table-cell table:style-name="Таблица1.B3" table:number-columns-spanned="2" office:value-type="string">
            <text:p text:style-name="P27">6-8</text:p>
          </table:table-cell>
          <table:covered-table-cell/>
          <table:table-cell table:style-name="Таблица1.B3" office:value-type="string">
            <text:p text:style-name="P27">Решетнякова Е.А. педагог-психолог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/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8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>10.00</text:p>
          </table:table-cell>
          <table:table-cell table:style-name="Таблица1.B3" table:number-columns-spanned="2" office:value-type="string">
            <text:p text:style-name="P27">9-10</text:p>
          </table:table-cell>
          <table:covered-table-cell/>
          <table:table-cell table:style-name="Таблица1.B3" office:value-type="string">
            <text:p text:style-name="P27">Мельникова Т.В.</text:p>
            <text:p text:style-name="P27">зам. директора по ВР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32">Конкурсная программа «Чей снеговик лучше»</text:p>
          </table:table-cell>
          <table:table-cell table:style-name="Таблица1.A1" table:number-columns-spanned="2" office:value-type="string">
            <text:p text:style-name="P28">МАОУ СОШ №3 им. И.К.Серикова</text:p>
          </table:table-cell>
          <table:covered-table-cell/>
          <table:table-cell table:style-name="Таблица1.A1" table:number-columns-spanned="2" office:value-type="string">
            <text:p text:style-name="P29">50</text:p>
          </table:table-cell>
          <table:covered-table-cell/>
          <table:table-cell table:style-name="Таблица1.A1" office:value-type="string">
            <text:p text:style-name="P27">МАОУ СОШ №3 им. И.К.Серикова</text:p>
          </table:table-cell>
          <table:table-cell table:style-name="Таблица1.A1" office:value-type="string">
            <text:p text:style-name="P27">10.00</text:p>
            <text:p text:style-name="P27"/>
            <text:p text:style-name="P27">11.00</text:p>
          </table:table-cell>
          <table:table-cell table:style-name="Таблица1.A1" table:number-columns-spanned="2" office:value-type="string">
            <text:p text:style-name="P29">3а</text:p>
            <text:p text:style-name="P29"/>
            <text:p text:style-name="P29">3б</text:p>
          </table:table-cell>
          <table:covered-table-cell/>
          <table:table-cell table:style-name="Таблица1.A1" office:value-type="string">
            <text:p text:style-name="P27">Попова Е.А.</text:p>
            <text:p text:style-name="P29">кл. руководитель</text:p>
          </table:table-cell>
        </table:table-row>
        <table:table-row table:style-name="Таблица1.1">
          <table:table-cell table:style-name="Таблица1.A3" office:value-type="string">
            <text:p text:style-name="P27">С28.12.2020-08.01.2021г </text:p>
          </table:table-cell>
          <table:table-cell table:style-name="Таблица1.B3" office:value-type="string">
            <text:p text:style-name="P27">Индивидуальные и груповые занятия по предметам (по отдельному графику)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23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9.00-12.00</text:p>
          </table:table-cell>
          <table:table-cell table:style-name="Таблица1.B3" table:number-columns-spanned="2" office:value-type="string">
            <text:p text:style-name="P27">1-8</text:p>
          </table:table-cell>
          <table:covered-table-cell/>
          <table:table-cell table:style-name="Таблица1.B3" office:value-type="string">
            <text:p text:style-name="P27">Кл. руководители 1-8 кл.</text:p>
          </table:table-cell>
        </table:table-row>
        <table:table-row table:style-name="Таблица1.1">
          <table:table-cell table:style-name="Таблица1.A8" office:value-type="string">
            <text:p text:style-name="P27"/>
          </table:table-cell>
          <table:table-cell table:style-name="Таблица1.B8" office:value-type="string">
            <text:p text:style-name="P27">Консульта<text:soft-page-break/>ции по материалам ОГЭ, ЕГЭ. (по отдельному графику)</text:p>
          </table:table-cell>
          <table:table-cell table:style-name="Таблица1.B8" table:number-columns-spanned="2" office:value-type="string">
            <text:p text:style-name="P27">МАОУ СОШ <text:soft-page-break/>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110</text:p>
          </table:table-cell>
          <table:covered-table-cell/>
          <table:table-cell table:style-name="Таблица1.B8" office:value-type="string">
            <text:p text:style-name="P27">МАОУ СОШ <text:soft-page-break/>№3 им. И.К.Серикова</text:p>
          </table:table-cell>
          <table:table-cell table:style-name="Таблица1.B8" office:value-type="string">
            <text:p text:style-name="P11"/>
          </table:table-cell>
          <table:table-cell table:style-name="Таблица1.B8" table:number-columns-spanned="2" office:value-type="string">
            <text:p text:style-name="P27">9-11</text:p>
          </table:table-cell>
          <table:covered-table-cell/>
          <table:table-cell table:style-name="Таблица1.B8" office:value-type="string">
            <text:p text:style-name="P27">Учителя <text:soft-page-break/>предметники и кл. руководители 9-11 кл.</text:p>
          </table:table-cell>
        </table:table-row>
        <table:table-row table:style-name="Таблица1.9">
          <table:table-cell table:style-name="Таблица1.A2" office:value-type="string">
            <text:p text:style-name="P8"/>
            <text:p text:style-name="P9">2992999</text:p>
            <text:p text:style-name="P8"/>
            <text:p text:style-name="P8">29.12.2020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9" office:value-type="string">
            <text:p text:style-name="P8"/>
          </table:table-cell>
          <table:table-cell table:style-name="Таблица1.B9" table:number-columns-spanned="2" office:value-type="string">
            <text:p text:style-name="P8"/>
          </table:table-cell>
          <table:covered-table-cell/>
          <table:table-cell table:style-name="Таблица1.B9" table:number-columns-spanned="2" office:value-type="string">
            <text:p text:style-name="P8"/>
          </table:table-cell>
          <table:covered-table-cell/>
          <table:table-cell table:style-name="Таблица1.B9" office:value-type="string">
            <text:p text:style-name="P8"/>
          </table:table-cell>
          <table:table-cell table:style-name="Таблица1.B9" office:value-type="string">
            <text:p text:style-name="P8"/>
          </table:table-cell>
          <table:table-cell table:style-name="Таблица1.B9" table:number-columns-spanned="2" office:value-type="string">
            <text:p text:style-name="P8"/>
          </table:table-cell>
          <table:covered-table-cell/>
          <table:table-cell table:style-name="Таблица1.B9" office:value-type="string">
            <text:p text:style-name="P8"/>
          </table:table-cell>
        </table:table-row>
        <table:table-row table:style-name="Таблица1.10">
          <table:table-cell table:style-name="Таблица1.A3" office:value-type="string">
            <text:p text:style-name="P11">29.12.2020</text:p>
          </table:table-cell>
          <table:table-cell table:style-name="Таблица1.B3" office:value-type="string">
            <text:p text:style-name="P27">Участие в обучающем семинаре на платформе <text:span text:style-name="T6">ZOOM </text:span>для волонтеров и организато<text:soft-page-break/>ров добровольческой (волонтерской) деятельности, онлайн и офлайн формат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8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>10.00</text:p>
          </table:table-cell>
          <table:table-cell table:style-name="Таблица1.B3" table:number-columns-spanned="2" office:value-type="string">
            <text:p text:style-name="P27">9-10</text:p>
          </table:table-cell>
          <table:covered-table-cell/>
          <table:table-cell table:style-name="Таблица1.B3" office:value-type="string">
            <text:p text:style-name="P27">Мельникова Т.В.</text:p>
            <text:p text:style-name="P27">зам. директора по ВР</text:p>
          </table:table-cell>
        </table:table-row>
        <table:table-row table:style-name="Таблица1.1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32">Мастер класс «Изготовление <text:s/>кормушек для птиц»</text:p>
          </table:table-cell>
          <table:table-cell table:style-name="Таблица1.B3" table:number-columns-spanned="2" office:value-type="string">
            <text:p text:style-name="P28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9">65</text:p>
          </table:table-cell>
          <table:covered-table-cell/>
          <table:table-cell table:style-name="Таблица1.B3" office:value-type="string">
            <text:p text:style-name="P29">МАОУ СОШ №3 им. И.К.Серикова</text:p>
          </table:table-cell>
          <table:table-cell table:style-name="Таблица1.B3" office:value-type="string">
            <text:p text:style-name="P29">10.00</text:p>
            <text:p text:style-name="P29">11.00</text:p>
            <text:p text:style-name="P29">12.00</text:p>
          </table:table-cell>
          <table:table-cell table:style-name="Таблица1.B3" table:number-columns-spanned="2" office:value-type="string">
            <text:p text:style-name="P29">5а</text:p>
            <text:p text:style-name="P29">5б</text:p>
            <text:p text:style-name="P29">5в</text:p>
          </table:table-cell>
          <table:covered-table-cell/>
          <table:table-cell table:style-name="Таблица1.B3" office:value-type="string">
            <text:p text:style-name="P29">Синев А.И.</text:p>
            <text:p text:style-name="P29">кл. руководитель 5б кл.</text:p>
          </table:table-cell>
        </table:table-row>
        <table:table-row table:style-name="Таблица1.1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14"><text:span text:style-name="T5">Организация <text:s/>и проведение онлайн конкурса среди <text:s/>активистов и участников КМЖ Курганинс</text:span><text:soft-page-break/><text:span text:style-name="T5">кого района «Лучший </text:span><text:span text:style-name="T5">Дед Мороз»</text:span></text:p>
          </table:table-cell>
          <table:table-cell table:style-name="Таблица1.B3" table:number-columns-spanned="2" office:value-type="string">
            <text:p text:style-name="P28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35</text:p>
          </table:table-cell>
          <table:covered-table-cell/>
          <table:table-cell table:style-name="Таблица1.B3" office:value-type="string">
            <text:p text:style-name="P29">МАОУ СОШ №3 им. И.К.Серикова</text:p>
          </table:table-cell>
          <table:table-cell table:style-name="Таблица1.B3" office:value-type="string">
            <text:p text:style-name="P27">11.00</text:p>
          </table:table-cell>
          <table:table-cell table:style-name="Таблица1.B3" table:number-columns-spanned="2" office:value-type="string">
            <text:p text:style-name="P27">8-9</text:p>
          </table:table-cell>
          <table:covered-table-cell/>
          <table:table-cell table:style-name="Таблица1.B3" office:value-type="string">
            <text:p text:style-name="P27">Мельникова Т.В.</text:p>
            <text:p text:style-name="P27">зам.директора по ВР</text:p>
          </table:table-cell>
        </table:table-row>
        <table:table-row table:style-name="Таблица1.1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8">Коллективная игра на свежем воздухе «Поиски клада»</text:p>
          </table:table-cell>
          <table:table-cell table:style-name="Таблица1.B3" table:number-columns-spanned="2" office:value-type="string">
            <text:p text:style-name="P30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52</text:p>
          </table:table-cell>
          <table:covered-table-cell/>
          <table:table-cell table:style-name="Таблица1.B3" office:value-type="string">
            <text:p text:style-name="P29">МАОУ СОШ №3 им. И.К.Серикова</text:p>
          </table:table-cell>
          <table:table-cell table:style-name="Таблица1.B3" office:value-type="string">
            <text:p text:style-name="P27">10.00</text:p>
            <text:p text:style-name="P27">11.00 </text:p>
          </table:table-cell>
          <table:table-cell table:style-name="Таблица1.B3" table:number-columns-spanned="2" office:value-type="string">
            <text:p text:style-name="P27">2а</text:p>
            <text:p text:style-name="P27">2б</text:p>
          </table:table-cell>
          <table:covered-table-cell/>
          <table:table-cell table:style-name="Таблица1.B3" office:value-type="string">
            <text:p text:style-name="P27">Шилова А.И.</text:p>
            <text:p text:style-name="P27">кл. руководитель 2а кл.</text:p>
          </table:table-cell>
        </table:table-row>
        <table:table-row table:style-name="Таблица1.1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>Игровая программа «В стране морозных снежинок»</text:p>
          </table:table-cell>
          <table:table-cell table:style-name="Таблица1.B3" table:number-columns-spanned="2" office:value-type="string">
            <text:p text:style-name="P29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11"/>
          </table:table-cell>
          <table:covered-table-cell/>
          <table:table-cell table:style-name="Таблица1.B3" office:value-type="string">
            <text:p text:style-name="P29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11"/>
          </table:table-cell>
          <table:covered-table-cell/>
          <table:table-cell table:style-name="Таблица1.B3" office:value-type="string">
            <text:p text:style-name="P27"/>
          </table:table-cell>
        </table:table-row>
        <table:table-row table:style-name="Таблица1.1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46">Викторина онлайн по сказкам</text:p>
          </table:table-cell>
          <table:table-cell table:style-name="Таблица1.B3" table:number-columns-spanned="2" office:value-type="string">
            <text:p text:style-name="P29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25</text:p>
          </table:table-cell>
          <table:covered-table-cell/>
          <table:table-cell table:style-name="Таблица1.B3" office:value-type="string">
            <text:p text:style-name="P29">МАОУ СОШ №3 им. И.К.Серикова</text:p>
          </table:table-cell>
          <table:table-cell table:style-name="Таблица1.B3" office:value-type="string">
            <text:p text:style-name="P27">11.00</text:p>
          </table:table-cell>
          <table:table-cell table:style-name="Таблица1.B3" table:number-columns-spanned="2" office:value-type="string">
            <text:p text:style-name="P27">3в</text:p>
          </table:table-cell>
          <table:covered-table-cell/>
          <table:table-cell table:style-name="Таблица1.B3" office:value-type="string">
            <text:p text:style-name="P27">Пономарева Е.Б</text:p>
            <text:p text:style-name="P27">библиотекарь</text:p>
          </table:table-cell>
        </table:table-row>
        <table:table-row table:style-name="Таблица1.1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ext:soft-page-break/>
        <table:table-row table:style-name="Таблица1.17">
          <table:table-cell table:style-name="Таблица1.A3" office:value-type="string">
            <text:p text:style-name="P27">30.12.2020</text:p>
          </table:table-cell>
          <table:table-cell table:style-name="Таблица1.B3" office:value-type="string">
            <text:list xml:id="list36335293" text:continue-numbering="true" text:style-name="WWNum1">
              <text:list-header>
                <text:p text:style-name="P57">Организация и проведение онлайн конкурса «Новогодняя эстафета поздравлений»</text:p>
              </text:list-header>
            </text:list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92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>10.00-11.00</text:p>
          </table:table-cell>
          <table:table-cell table:style-name="Таблица1.B3" table:number-columns-spanned="2" office:value-type="string">
            <text:p text:style-name="P27">9-11</text:p>
          </table:table-cell>
          <table:covered-table-cell/>
          <table:table-cell table:style-name="Таблица1.B3" office:value-type="string">
            <text:p text:style-name="P27">Решетнякова Е.А. педагог-психолог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51">Онлайн экскурсия <text:s text:c="2"/>в <text:s/>«Музей наук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7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  <text:p text:style-name="P27">11.00 </text:p>
          </table:table-cell>
          <table:table-cell table:style-name="Таблица1.B3" table:number-columns-spanned="2" office:value-type="string">
            <text:p text:style-name="P27">6а</text:p>
            <text:p text:style-name="P27">6б</text:p>
          </table:table-cell>
          <table:covered-table-cell/>
          <table:table-cell table:style-name="Таблица1.B3" office:value-type="string">
            <text:p text:style-name="P27">Друшлякова И.В.</text:p>
            <text:p text:style-name="P27">кл. руководитель 6а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6">Онлайн экскурсия по родному краю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1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1.00</text:p>
          </table:table-cell>
          <table:table-cell table:style-name="Таблица1.B3" table:number-columns-spanned="2" office:value-type="string">
            <text:p text:style-name="P27">4-7</text:p>
          </table:table-cell>
          <table:covered-table-cell/>
          <table:table-cell table:style-name="Таблица1.B3" office:value-type="string">
            <text:p text:style-name="P28">Мельникова Т.В. зам.директора по ВР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27">31.12.2020</text:p>
          </table:table-cell>
          <table:table-cell table:style-name="Таблица1.B3" office:value-type="string">
            <text:p text:style-name="P2"><text:span text:style-name="Strong_20_Emphasis"><text:span text:style-name="T4">Онлайн экскурсия <text:s/>«Новогодняя елка в </text:span></text:span><text:soft-page-break/><text:span text:style-name="Strong_20_Emphasis"><text:span text:style-name="T4">Москве»</text:span></text:span>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25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-12.00</text:p>
          </table:table-cell>
          <table:table-cell table:style-name="Таблица1.B3" table:number-columns-spanned="2" office:value-type="string">
            <text:p text:style-name="P27">1-5</text:p>
          </table:table-cell>
          <table:covered-table-cell/>
          <table:table-cell table:style-name="Таблица1.B3" office:value-type="string">
            <text:p text:style-name="P27">Арушанян В.В.</text:p>
            <text:p text:style-name="P27">кл. руководитель5<text:soft-page-break/>а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list xml:id="list36351293" text:continue-numbering="true" text:style-name="WWNum1">
              <text:list-header>
                <text:p text:style-name="P58">Онлай экскурсия история моего города</text:p>
              </text:list-header>
            </text:list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7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.00-12.00</text:p>
          </table:table-cell>
          <table:table-cell table:style-name="Таблица1.B3" table:number-columns-spanned="2" office:value-type="string">
            <text:p text:style-name="P27">6-8</text:p>
          </table:table-cell>
          <table:covered-table-cell/>
          <table:table-cell table:style-name="Таблица1.B3" office:value-type="string">
            <text:p text:style-name="P27">Котова Я.В.</text:p>
            <text:p text:style-name="P27">кл. руководитель7б кл.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27">02.01.2021</text:p>
          </table:table-cell>
          <table:table-cell table:style-name="Таблица1.B3" office:value-type="string">
            <text:p text:style-name="P27">Участие в тематическом новогоднем марафоне «Новогодний «А<text:span text:style-name="T6">dvent “</text:span>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54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8-11</text:p>
          </table:table-cell>
          <table:covered-table-cell/>
          <table:table-cell table:style-name="Таблица1.B3" office:value-type="string">
            <text:p text:style-name="P27">Мельникова Т.В.</text:p>
            <text:p text:style-name="P27">и специалиста МКУ «МЦРЛ»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6">Онлайн экскурсия «г. Сочи Красная поляна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6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5-7</text:p>
          </table:table-cell>
          <table:covered-table-cell/>
          <table:table-cell table:style-name="Таблица1.B3" office:value-type="string">
            <text:p text:style-name="P27">Решетнякова Е.А. кл. руководитель 5в кл.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27">04.01.2021</text:p>
          </table:table-cell>
          <table:table-cell table:style-name="Таблица1.B3" office:value-type="string">
            <text:p text:style-name="P27">Конкурсно<text:soft-page-break/>-игровая программа «Зимние приключения на свежем воздухе»</text:p>
          </table:table-cell>
          <table:table-cell table:style-name="Таблица1.B3" table:number-columns-spanned="2" office:value-type="string">
            <text:p text:style-name="P7"><text:span text:style-name="T1">МАОУ СОШ </text:span><text:soft-page-break/><text:span text:style-name="T1">№3 им. И.К.Серикова</text:span></text:p>
          </table:table-cell>
          <table:covered-table-cell/>
          <table:table-cell table:style-name="Таблица1.B3" table:number-columns-spanned="2" office:value-type="string">
            <text:p text:style-name="P27">65</text:p>
          </table:table-cell>
          <table:covered-table-cell/>
          <table:table-cell table:style-name="Таблица1.B3" office:value-type="string">
            <text:p text:style-name="P7"><text:span text:style-name="T1">МАОУ СОШ </text:span><text:soft-page-break/><text:span text:style-name="T1">№3 им. И.К.Серикова</text:span>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2-3</text:p>
          </table:table-cell>
          <table:covered-table-cell/>
          <table:table-cell table:style-name="Таблица1.B3" office:value-type="string">
            <text:p text:style-name="P27"><text:s/>Кл. <text:soft-page-break/>руководители Шилова А.И. <text:s/>- 2акл.</text:p>
            <text:p text:style-name="P27">Динер М.В. - 3б кл.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3" office:value-type="string">
            <text:p text:style-name="P53">Онлайн- спектакль в Большом театре «Спящая красавица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72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4-5</text:p>
          </table:table-cell>
          <table:covered-table-cell/>
          <table:table-cell table:style-name="Таблица1.B3" office:value-type="string">
            <text:p text:style-name="P27">Кл. руководители </text:p>
            <text:p text:style-name="P27">4-5 кл.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3" office:value-type="string">
            <text:p text:style-name="P27">Игровая прграмма «В стране морозных снежинок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23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-12.00</text:p>
          </table:table-cell>
          <table:table-cell table:style-name="Таблица1.B3" table:number-columns-spanned="2" office:value-type="string">
            <text:p text:style-name="P27">1-4</text:p>
          </table:table-cell>
          <table:covered-table-cell/>
          <table:table-cell table:style-name="Таблица1.B3" office:value-type="string">
            <text:p text:style-name="P27">Кл. руководители <text:s/>1-4 кл.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27">05.01.2021</text:p>
          </table:table-cell>
          <table:table-cell table:style-name="Таблица1.B3" office:value-type="string">
            <text:p text:style-name="P33">Акция «Наш уютный класс, наши <text:soft-page-break/>идеи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25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5-8</text:p>
          </table:table-cell>
          <table:covered-table-cell/>
          <table:table-cell table:style-name="Таблица1.B3" office:value-type="string">
            <text:p text:style-name="P27">Кл. руководители 5-8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>Мастер класс «Волшебная <text:s/>шкатулка» Работа кружка прикладного искусства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5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  <text:p text:style-name="P27">11.00</text:p>
            <text:p text:style-name="P27">12.00</text:p>
          </table:table-cell>
          <table:table-cell table:style-name="Таблица1.B3" table:number-columns-spanned="2" office:value-type="string">
            <text:p text:style-name="P27">1-5</text:p>
          </table:table-cell>
          <table:covered-table-cell/>
          <table:table-cell table:style-name="Таблица1.B3" office:value-type="string">
            <text:p text:style-name="P27">Кл. руководители 1-5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>Участие в мероприятиях конкурса «Большая перемена» в формате онлайн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2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11"/>
          </table:table-cell>
          <table:table-cell table:style-name="Таблица1.B3" table:number-columns-spanned="2" office:value-type="string">
            <text:p text:style-name="P27">8-10</text:p>
          </table:table-cell>
          <table:covered-table-cell/>
          <table:table-cell table:style-name="Таблица1.B3" office:value-type="string">
            <text:p text:style-name="P27">Мельникова Т.В.</text:p>
            <text:p text:style-name="P27">зам. директора по ВР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  <table:table-cell table:style-name="Таблица1.B9" office:value-type="string">
            <text:p text:style-name="P11"/>
          </table:table-cell>
          <table:table-cell table:style-name="Таблица1.B9" table:number-columns-spanned="2" office:value-type="string">
            <text:p text:style-name="P11"/>
          </table:table-cell>
          <table:covered-table-cell/>
          <table:table-cell table:style-name="Таблица1.B9" office:value-type="string"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27">06.01.</text:p>
          </table:table-cell>
          <table:table-cell table:style-name="Таблица1.B3" office:value-type="string">
            <text:p text:style-name="P27">Видео мастер-класс «Открытка <text:s/>к <text:soft-page-break/>Рождеству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6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1.00</text:p>
          </table:table-cell>
          <table:table-cell table:style-name="Таблица1.B3" table:number-columns-spanned="2" office:value-type="string">
            <text:p text:style-name="P27">2-4</text:p>
          </table:table-cell>
          <table:covered-table-cell/>
          <table:table-cell table:style-name="Таблица1.B3" office:value-type="string">
            <text:p text:style-name="P27">Кл.руководители </text:p>
            <text:p text:style-name="P27">2-4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3"><text:span text:style-name="T12">Онлайн <text:s/>«Школа здоровья»</text:span> 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85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</table:table-cell>
          <table:table-cell table:style-name="Таблица1.B3" table:number-columns-spanned="2" office:value-type="string">
            <text:p text:style-name="P27">7-8</text:p>
          </table:table-cell>
          <table:covered-table-cell/>
          <table:table-cell table:style-name="Таблица1.B3" office:value-type="string">
            <text:p text:style-name="P27">Фельдшер <text:s/>Ходячева М.И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5">Участие в онлайн <text:s/>мероприятии в канун Рождества «Сказка на рождество»</text:p>
          </table:table-cell>
          <table:table-cell table:style-name="Таблица1.B3" table:number-columns-spanned="2" office:value-type="string">
            <text:p text:style-name="P43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0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</table:table-cell>
          <table:table-cell table:style-name="Таблица1.B3" table:number-columns-spanned="2" office:value-type="string">
            <text:p text:style-name="P27">4-6</text:p>
          </table:table-cell>
          <table:covered-table-cell/>
          <table:table-cell table:style-name="Таблица1.B3" office:value-type="string">
            <text:p text:style-name="P27">Кл. руководители 4-6 кл.</text:p>
          </table:table-cell>
        </table:table-row>
        <table:table-row table:style-name="Таблица1.1">
          <table:table-cell table:style-name="Таблица1.A38" office:value-type="string">
            <text:p text:style-name="P10"/>
          </table:table-cell>
          <table:table-cell table:style-name="Таблица1.B38" office:value-type="string">
            <text:p text:style-name="P10"/>
          </table:table-cell>
          <table:table-cell table:style-name="Таблица1.B38" table:number-columns-spanned="2" office:value-type="string">
            <text:p text:style-name="P10"/>
          </table:table-cell>
          <table:covered-table-cell/>
          <table:table-cell table:style-name="Таблица1.B38" table:number-columns-spanned="2" office:value-type="string">
            <text:p text:style-name="P10"/>
          </table:table-cell>
          <table:covered-table-cell/>
          <table:table-cell table:style-name="Таблица1.B38" office:value-type="string">
            <text:p text:style-name="P10"/>
          </table:table-cell>
          <table:table-cell table:style-name="Таблица1.B38" office:value-type="string">
            <text:p text:style-name="P10"/>
          </table:table-cell>
          <table:table-cell table:style-name="Таблица1.B38" table:number-columns-spanned="2" office:value-type="string">
            <text:p text:style-name="P10"/>
          </table:table-cell>
          <table:covered-table-cell/>
          <table:table-cell table:style-name="Таблица1.B38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27">07.01.2021</text:p>
          </table:table-cell>
          <table:table-cell table:style-name="Таблица1.B3" office:value-type="string">
            <text:p text:style-name="P27">Онлайн — экскурсия «Эрминаж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5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</table:table-cell>
          <table:table-cell table:style-name="Таблица1.B3" table:number-columns-spanned="2" office:value-type="string">
            <text:p text:style-name="P27">6-8</text:p>
          </table:table-cell>
          <table:covered-table-cell/>
          <table:table-cell table:style-name="Таблица1.B3" office:value-type="string">
            <text:p text:style-name="P27">Кл. руководители 6-8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>Онлайн экскурсия «Учебные заведения Краснодарского <text:soft-page-break/>края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50">52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50">11.00</text:p>
          </table:table-cell>
          <table:table-cell table:style-name="Таблица1.B3" table:number-columns-spanned="2" office:value-type="string">
            <text:p text:style-name="P50">9,10</text:p>
          </table:table-cell>
          <table:covered-table-cell/>
          <table:table-cell table:style-name="Таблица1.B3" office:value-type="string">
            <text:p text:style-name="P50">Мельникова Т.В.</text:p>
            <text:p text:style-name="P50">кл. руководители 9,10 кл.</text:p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B3" office:value-type="string">
            <text:p text:style-name="P27">Онлайн выставка «Зимние забавы»</text:p>
          </table:table-cell>
          <table:table-cell table:style-name="Таблица1.B3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3" table:number-columns-spanned="2" office:value-type="string">
            <text:p text:style-name="P27">150</text:p>
          </table:table-cell>
          <table:covered-table-cell/>
          <table:table-cell table:style-name="Таблица1.B3" office:value-type="string">
            <text:p text:style-name="P27">МАОУ СОШ №3 им. И.К.Серикова</text:p>
          </table:table-cell>
          <table:table-cell table:style-name="Таблица1.B3" office:value-type="string">
            <text:p text:style-name="P27">10.00</text:p>
          </table:table-cell>
          <table:table-cell table:style-name="Таблица1.B3" table:number-columns-spanned="2" office:value-type="string">
            <text:p text:style-name="P27">1-4</text:p>
          </table:table-cell>
          <table:covered-table-cell/>
          <table:table-cell table:style-name="Таблица1.B3" office:value-type="string">
            <text:p text:style-name="P27">Кл. руководители 1-4 кл.</text:p>
          </table:table-cell>
        </table:table-row>
        <table:table-row table:style-name="Таблица1.1">
          <table:table-cell table:style-name="Таблица1.A42" office:value-type="string">
            <text:p text:style-name="P37"/>
          </table:table-cell>
          <table:table-cell table:style-name="Таблица1.B42" office:value-type="string">
            <text:p text:style-name="P37"/>
          </table:table-cell>
          <table:table-cell table:style-name="Таблица1.B42" table:number-columns-spanned="2" office:value-type="string">
            <text:p text:style-name="P37"/>
          </table:table-cell>
          <table:covered-table-cell/>
          <table:table-cell table:style-name="Таблица1.B42" table:number-columns-spanned="2" office:value-type="string">
            <text:p text:style-name="P37"/>
          </table:table-cell>
          <table:covered-table-cell/>
          <table:table-cell table:style-name="Таблица1.B42" office:value-type="string">
            <text:p text:style-name="P37"/>
          </table:table-cell>
          <table:table-cell table:style-name="Таблица1.B42" office:value-type="string">
            <text:p text:style-name="P37"/>
          </table:table-cell>
          <table:table-cell table:style-name="Таблица1.B42" table:number-columns-spanned="2" office:value-type="string">
            <text:p text:style-name="P37"/>
          </table:table-cell>
          <table:covered-table-cell/>
          <table:table-cell table:style-name="Таблица1.B42" office:value-type="string">
            <text:p text:style-name="P37"/>
          </table:table-cell>
        </table:table-row>
        <table:table-row table:style-name="Таблица1.1">
          <table:table-cell table:style-name="Таблица1.A8" office:value-type="string">
            <text:p text:style-name="P27">08.01.2021</text:p>
          </table:table-cell>
          <table:table-cell table:style-name="Таблица1.B8" office:value-type="string">
            <text:p text:style-name="P27">Просмотр мультипликационных фильмов в формате онлайн</text:p>
          </table:table-cell>
          <table:table-cell table:style-name="Таблица1.B8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175</text:p>
          </table:table-cell>
          <table:covered-table-cell/>
          <table:table-cell table:style-name="Таблица1.B8" office:value-type="string">
            <text:p text:style-name="P49">МАОУ СОШ №3 им. И.К.Серикова</text:p>
          </table:table-cell>
          <table:table-cell table:style-name="Таблица1.B8" office:value-type="string">
            <text:p text:style-name="P34">10.00</text:p>
          </table:table-cell>
          <table:table-cell table:style-name="Таблица1.I43" table:number-columns-spanned="2" office:value-type="string">
            <text:p text:style-name="P47">1-5</text:p>
          </table:table-cell>
          <table:covered-table-cell/>
          <table:table-cell table:style-name="Таблица1.I43" office:value-type="string">
            <text:p text:style-name="P47">Кл. руководители 1-5 <text:s/>кл.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B8" office:value-type="string">
            <text:p text:style-name="P27">Онлайн акция «Моя семья»</text:p>
          </table:table-cell>
          <table:table-cell table:style-name="Таблица1.B8" table:number-columns-spanned="2" office:value-type="string">
            <text:p text:style-name="P27">МАОУ СОШ 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250</text:p>
          </table:table-cell>
          <table:covered-table-cell/>
          <table:table-cell table:style-name="Таблица1.B8" office:value-type="string">
            <text:p text:style-name="P27">МАОУ СОШ №3 им. И.К.Серикова</text:p>
          </table:table-cell>
          <table:table-cell table:style-name="Таблица1.B8" office:value-type="string">
            <text:p text:style-name="P27">10.00</text:p>
          </table:table-cell>
          <table:table-cell table:style-name="Таблица1.B8" table:number-columns-spanned="2" office:value-type="string">
            <text:p text:style-name="P27">6-8</text:p>
          </table:table-cell>
          <table:covered-table-cell/>
          <table:table-cell table:style-name="Таблица1.I43" office:value-type="string">
            <text:p text:style-name="P47">Кл. руководители 6-8 кл.</text:p>
          </table:table-cell>
        </table:table-row>
        <table:table-row table:style-name="Таблица1.1">
          <table:table-cell table:style-name="Таблица1.A45" office:value-type="string">
            <text:p text:style-name="P11"/>
          </table:table-cell>
          <table:table-cell table:style-name="Таблица1.B45" office:value-type="string">
            <text:p text:style-name="P11"/>
          </table:table-cell>
          <table:table-cell table:style-name="Таблица1.B45" table:number-columns-spanned="2" office:value-type="string">
            <text:p text:style-name="P11"/>
          </table:table-cell>
          <table:covered-table-cell/>
          <table:table-cell table:style-name="Таблица1.B45" table:number-columns-spanned="2" office:value-type="string">
            <text:p text:style-name="P11"/>
          </table:table-cell>
          <table:covered-table-cell/>
          <table:table-cell table:style-name="Таблица1.B45" office:value-type="string">
            <text:p text:style-name="P11"/>
          </table:table-cell>
          <table:table-cell table:style-name="Таблица1.B45" office:value-type="string">
            <text:p text:style-name="P11"/>
          </table:table-cell>
          <table:table-cell table:style-name="Таблица1.B45" table:number-columns-spanned="2" office:value-type="string">
            <text:p text:style-name="P11"/>
          </table:table-cell>
          <table:covered-table-cell/>
          <table:table-cell table:style-name="Таблица1.B45" office:value-type="string">
            <text:p text:style-name="P11"/>
          </table:table-cell>
        </table:table-row>
        <table:table-row table:style-name="Таблица1.1">
          <table:table-cell table:style-name="Таблица1.A8" office:value-type="string">
            <text:p text:style-name="P27">09.01.2021</text:p>
          </table:table-cell>
          <table:table-cell table:style-name="Таблица1.B8" office:value-type="string">
            <text:p text:style-name="P27">Участие в конференции в формате <text:span text:style-name="T6">ZOOM <text:s/></text:span><text:span text:style-name="T6">“</text:span>Путешест<text:soft-page-break/>вие в Страну Детства»</text:p>
          </table:table-cell>
          <table:table-cell table:style-name="Таблица1.B8" table:number-columns-spanned="2" office:value-type="string">
            <text:p text:style-name="P47">МАОУ СОШ 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65</text:p>
          </table:table-cell>
          <table:covered-table-cell/>
          <table:table-cell table:style-name="Таблица1.B8" office:value-type="string">
            <text:p text:style-name="P27">МАОУ СОШ №3 им. И.К.Серикова</text:p>
          </table:table-cell>
          <table:table-cell table:style-name="Таблица1.B8" office:value-type="string">
            <text:p text:style-name="P27">11.00</text:p>
          </table:table-cell>
          <table:table-cell table:style-name="Таблица1.B8" table:number-columns-spanned="2" office:value-type="string">
            <text:p text:style-name="P27">6-7</text:p>
          </table:table-cell>
          <table:covered-table-cell/>
          <table:table-cell table:style-name="Таблица1.B8" office:value-type="string">
            <text:p text:style-name="P27">Кл. руководители 6-7 кл.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B8" office:value-type="string">
            <text:p text:style-name="P11"><text:span text:style-name="T12">Игра-путешествие «Я знаю»</text:span> </text:p>
          </table:table-cell>
          <table:table-cell table:style-name="Таблица1.B8" table:number-columns-spanned="2" office:value-type="string">
            <text:p text:style-name="P47">МАОУ СОШ 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75</text:p>
          </table:table-cell>
          <table:covered-table-cell/>
          <table:table-cell table:style-name="Таблица1.B8" office:value-type="string">
            <text:p text:style-name="P47">МАОУ СОШ №3 им. И.К.Серикова</text:p>
          </table:table-cell>
          <table:table-cell table:style-name="Таблица1.B8" office:value-type="string">
            <text:p text:style-name="P27">12.00</text:p>
          </table:table-cell>
          <table:table-cell table:style-name="Таблица1.B8" table:number-columns-spanned="2" office:value-type="string">
            <text:p text:style-name="P27">5</text:p>
          </table:table-cell>
          <table:covered-table-cell/>
          <table:table-cell table:style-name="Таблица1.B8" office:value-type="string">
            <text:p text:style-name="P27">Решетнякова Е.А.</text:p>
            <text:p text:style-name="P27">педагог-психолог</text:p>
          </table:table-cell>
        </table:table-row>
        <table:table-row table:style-name="Таблица1.1">
          <table:table-cell table:style-name="Таблица1.A8" office:value-type="string">
            <text:p text:style-name="P11"/>
          </table:table-cell>
          <table:table-cell table:style-name="Таблица1.B8" office:value-type="string">
            <text:p text:style-name="P27"><text:s/>Онлайн экскурсия в зимний лес</text:p>
          </table:table-cell>
          <table:table-cell table:style-name="Таблица1.B8" table:number-columns-spanned="2" office:value-type="string">
            <text:p text:style-name="P47">МАОУ СОШ №3 им. И.К.Серикова</text:p>
          </table:table-cell>
          <table:covered-table-cell/>
          <table:table-cell table:style-name="Таблица1.B8" table:number-columns-spanned="2" office:value-type="string">
            <text:p text:style-name="P27">52</text:p>
          </table:table-cell>
          <table:covered-table-cell/>
          <table:table-cell table:style-name="Таблица1.B8" office:value-type="string">
            <text:p text:style-name="P47">МАОУ СОШ №3 им. И.К.Серикова</text:p>
          </table:table-cell>
          <table:table-cell table:style-name="Таблица1.B8" office:value-type="string">
            <text:p text:style-name="P27">12.00</text:p>
          </table:table-cell>
          <table:table-cell table:style-name="Таблица1.B8" table:number-columns-spanned="2" office:value-type="string">
            <text:p text:style-name="P27">2-4</text:p>
          </table:table-cell>
          <table:covered-table-cell/>
          <table:table-cell table:style-name="Таблица1.B8" office:value-type="string">
            <text:p text:style-name="P27">Кл. руководители 2-4</text:p>
          </table:table-cell>
        </table:table-row>
        <table:table-row>
          <table:table-cell table:style-name="Таблица1.A49" office:value-type="string">
            <text:p text:style-name="P11"/>
            <text:p text:style-name="P11"/>
            <text:p text:style-name="P11"/>
          </table:table-cell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office:value-type="string">
            <text:p text:style-name="P38"/>
          </table:table-cell>
          <table:table-cell table:style-name="Таблица1.A49" office:value-type="string">
            <text:p text:style-name="P38"/>
          </table:table-cell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office:value-type="string">
            <text:p text:style-name="P38"/>
          </table:table-cell>
          <table:table-cell table:style-name="Таблица1.A49" office:value-type="string">
            <text:p text:style-name="P38"/>
          </table:table-cell>
        </table:table-row>
        <table:table-row>
          <table:table-cell table:style-name="Таблица1.A50" table:number-columns-spanned="11" office:value-type="string">
            <text:p text:style-name="P22"/>
            <text:p text:style-name="P41"><text:span text:style-name="T13">Мероприятия по реализации закона КК №1539</text:span><text:span text:style-name="T2">, по профилактике безнадзорности, работа с семьями СОП,</text:span></text:p>
            <text:p text:style-name="P22">несовершеннолетними, состоящими на ВШ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0" office:value-type="string">
            <text:p text:style-name="P11">Дата</text:p>
          </table:table-cell>
          <table:table-cell table:style-name="Таблица1.A50" table:number-columns-spanned="2" office:value-type="string">
            <text:p text:style-name="P39">Мероприятия</text:p>
          </table:table-cell>
          <table:covered-table-cell/>
          <table:table-cell table:style-name="Таблица1.A50" table:number-columns-spanned="2" office:value-type="string">
            <text:p text:style-name="P40">Место</text:p>
            <text:p text:style-name="P40">проведения</text:p>
          </table:table-cell>
          <table:covered-table-cell/>
          <table:table-cell table:style-name="Таблица1.A50" office:value-type="string">
            <text:p text:style-name="P40">Школа</text:p>
          </table:table-cell>
          <table:table-cell table:style-name="Таблица1.A50" office:value-type="string">
            <text:p text:style-name="P40">Количество</text:p>
            <text:p text:style-name="P40">учащихся</text:p>
          </table:table-cell>
          <table:table-cell table:style-name="Таблица1.A50" table:number-columns-spanned="2" office:value-type="string">
            <text:p text:style-name="P40">Время</text:p>
          </table:table-cell>
          <table:covered-table-cell/>
          <table:table-cell table:style-name="Таблица1.A50" office:value-type="string">
            <text:p text:style-name="P40">Класс</text:p>
          </table:table-cell>
          <table:table-cell table:style-name="Таблица1.A50" office:value-type="string">
            <text:p text:style-name="P42"><text:span text:style-name="T3">Ответственные (Ф.И.О. полностью, </text:span><text:span text:style-name="T3">должность, телефон)</text:span></text:p>
          </table:table-cell>
        </table:table-row>
        <table:table-row>
          <table:table-cell table:style-name="Таблица1.A50" office:value-type="string">
            <text:p text:style-name="P27">С 28.12.2020<text:soft-page-break/>-10.01.2021</text:p>
          </table:table-cell>
          <table:table-cell table:style-name="Таблица1.A50" table:number-columns-spanned="2" office:value-type="string">
            <text:p text:style-name="P40">В телефонном режиме <text:soft-page-break/>отслеживание местонахождения несовершеннолетних и проведение бесед <text:s/>(по скайпу)</text:p>
          </table:table-cell>
          <table:covered-table-cell/>
          <table:table-cell table:style-name="Таблица1.A50" table:number-columns-spanned="2" office:value-type="string">
            <text:p text:style-name="P36">МАОУ СОШ №3</text:p>
          </table:table-cell>
          <table:covered-table-cell/>
          <table:table-cell table:style-name="Таблица1.A50" office:value-type="string">
            <text:p text:style-name="P36">МАОУ СОШ №3 им. <text:soft-page-break/>И.К.Серикова</text:p>
          </table:table-cell>
          <table:table-cell table:style-name="Таблица1.A50" office:value-type="string">
            <text:p text:style-name="P38">-</text:p>
          </table:table-cell>
          <table:table-cell table:style-name="Таблица1.A50" table:number-columns-spanned="2" office:value-type="string">
            <text:p text:style-name="P38">18.00-20.00</text:p>
          </table:table-cell>
          <table:covered-table-cell/>
          <table:table-cell table:style-name="Таблица1.A50" office:value-type="string">
            <text:p text:style-name="P38">1-11</text:p>
          </table:table-cell>
          <table:table-cell table:style-name="Таблица1.A50" office:value-type="string">
            <text:p text:style-name="P36">Мельникова Т.В.</text:p>
            <text:p text:style-name="P36"><text:soft-page-break/>89186916018</text:p>
          </table:table-cell>
        </table:table-row>
        <table:table-row>
          <table:table-cell table:style-name="Таблица1.A50" office:value-type="string">
            <text:p text:style-name="P27">С 28.12.2020-10.01.2021</text:p>
          </table:table-cell>
          <table:table-cell table:style-name="Таблица1.A50" table:number-columns-spanned="2" office:value-type="string">
            <text:p text:style-name="P27">Потронаж семей (СОП, ТЖС)</text:p>
          </table:table-cell>
          <table:covered-table-cell/>
          <table:table-cell table:style-name="Таблица1.A50" table:number-columns-spanned="2" office:value-type="string">
            <text:p text:style-name="P36">МАОУ СОШ №3</text:p>
          </table:table-cell>
          <table:covered-table-cell/>
          <table:table-cell table:style-name="Таблица1.A50" office:value-type="string">
            <text:p text:style-name="P36">МАОУ СОШ №3 им. И.К.Серикова</text:p>
          </table:table-cell>
          <table:table-cell table:style-name="Таблица1.A50" office:value-type="string">
            <text:p text:style-name="P38">-</text:p>
          </table:table-cell>
          <table:table-cell table:style-name="Таблица1.A50" table:number-columns-spanned="2" office:value-type="string">
            <text:p text:style-name="P38">18.00-20.00</text:p>
          </table:table-cell>
          <table:covered-table-cell/>
          <table:table-cell table:style-name="Таблица1.A50" office:value-type="string">
            <text:p text:style-name="P38">1-11</text:p>
          </table:table-cell>
          <table:table-cell table:style-name="Таблица1.A50" office:value-type="string">
            <text:p text:style-name="P36">Мельникова Т.В.</text:p>
            <text:p text:style-name="P36">89186916018</text:p>
          </table:table-cell>
        </table:table-row>
        <table:table-row>
          <table:table-cell table:style-name="Таблица1.A50" office:value-type="string">
            <text:p text:style-name="P27">04.01.2021г.</text:p>
          </table:table-cell>
          <table:table-cell table:style-name="Таблица1.A50" table:number-columns-spanned="2" office:value-type="string">
            <text:p text:style-name="P27">«Я и Закон» - информационная минутка для учащихся 5-6 классов</text:p>
          </table:table-cell>
          <table:covered-table-cell/>
          <table:table-cell table:style-name="Таблица1.A50" table:number-columns-spanned="2" office:value-type="string">
            <text:p text:style-name="P36">МАОУ СОШ №3</text:p>
          </table:table-cell>
          <table:covered-table-cell/>
          <table:table-cell table:style-name="Таблица1.A50" office:value-type="string">
            <text:p text:style-name="P36">МАОУ СОШ №3 им. И.К.Серикова</text:p>
          </table:table-cell>
          <table:table-cell table:style-name="Таблица1.A50" office:value-type="string">
            <text:p text:style-name="P38">140</text:p>
          </table:table-cell>
          <table:table-cell table:style-name="Таблица1.A50" table:number-columns-spanned="2" office:value-type="string">
            <text:p text:style-name="P38">12.00</text:p>
          </table:table-cell>
          <table:covered-table-cell/>
          <table:table-cell table:style-name="Таблица1.A50" office:value-type="string">
            <text:p text:style-name="P35">5-6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27">Кл.руководители</text:p>
            <text:p text:style-name="P36">5-6 кл.</text:p>
          </table:table-cell>
        </table:table-row>
        <table:table-row>
          <table:table-cell table:style-name="Таблица1.A50" office:value-type="string">
            <text:p text:style-name="P27">06.01.2021г.</text:p>
          </table:table-cell>
          <table:table-cell table:style-name="Таблица1.A50" table:number-columns-spanned="2" office:value-type="string">
            <text:p text:style-name="P36">Встреча с сотрудником ОПДН</text:p>
          </table:table-cell>
          <table:covered-table-cell/>
          <table:table-cell table:style-name="Таблица1.A50" table:number-columns-spanned="2" office:value-type="string">
            <text:p text:style-name="P36">МАОУ СОШ №3</text:p>
          </table:table-cell>
          <table:covered-table-cell/>
          <table:table-cell table:style-name="Таблица1.A50" office:value-type="string">
            <text:p text:style-name="P36">МАОУ СОШ №3 им. И.К.Серикова</text:p>
          </table:table-cell>
          <table:table-cell table:style-name="Таблица1.A50" office:value-type="string">
            <text:p text:style-name="P38">24</text:p>
          </table:table-cell>
          <table:table-cell table:style-name="Таблица1.A50" table:number-columns-spanned="2" office:value-type="string">
            <text:p text:style-name="P38">11.00</text:p>
          </table:table-cell>
          <table:covered-table-cell/>
          <table:table-cell table:style-name="Таблица1.A50" office:value-type="string">
            <text:p text:style-name="P38">10<text:span text:style-name="T7">а</text:span>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36">Короткова А.Э.</text:p>
            <text:p text:style-name="P36">89284074191</text:p>
          </table:table-cell>
        </table:table-row>
        <table:table-row>
          <table:table-cell table:style-name="Таблица1.A50" table:number-columns-spanned="11" office:value-type="string">
            <text:p text:style-name="P23"/>
            <text:p text:style-name="P41"><text:soft-page-break/><text:span text:style-name="T14">Мероприятия</text:span><text:span text:style-name="T2">, </text:span><text:span text:style-name="T14">направленные</text:span><text:span text:style-name="T2"> </text:span><text:span text:style-name="T15">на</text:span><text:span text:style-name="T13"> </text:span><text:span text:style-name="T15">профилактику</text:span><text:span text:style-name="T13"> жизнестойкости </text:span><text:span text:style-name="T15">среди</text:span><text:span text:style-name="T13"> </text:span><text:span text:style-name="T15">учащихся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0" office:value-type="string">
            <text:p text:style-name="P13">Дата</text:p>
          </table:table-cell>
          <table:table-cell table:style-name="Таблица1.A50" table:number-columns-spanned="2" office:value-type="string">
            <text:p text:style-name="P39">Мероприятия</text:p>
          </table:table-cell>
          <table:covered-table-cell/>
          <table:table-cell table:style-name="Таблица1.A50" table:number-columns-spanned="2" office:value-type="string">
            <text:p text:style-name="P39">Место</text:p>
            <text:p text:style-name="P39">проведения</text:p>
          </table:table-cell>
          <table:covered-table-cell/>
          <table:table-cell table:style-name="Таблица1.A50" office:value-type="string">
            <text:p text:style-name="P39">Школа</text:p>
          </table:table-cell>
          <table:table-cell table:style-name="Таблица1.A50" office:value-type="string">
            <text:p text:style-name="P39">Количество</text:p>
            <text:p text:style-name="P39">учащихся</text:p>
          </table:table-cell>
          <table:table-cell table:style-name="Таблица1.A50" table:number-columns-spanned="2" office:value-type="string">
            <text:p text:style-name="P39">Время</text:p>
          </table:table-cell>
          <table:covered-table-cell/>
          <table:table-cell table:style-name="Таблица1.A50" office:value-type="string">
            <text:p text:style-name="P39">Класс</text:p>
          </table:table-cell>
          <table:table-cell table:style-name="Таблица1.A50" office:value-type="string">
            <text:p text:style-name="P41"><text:span text:style-name="T3">Ответственные (Ф.И.О. полностью, </text:span><text:span text:style-name="T3">должность, телефон)</text:span></text:p>
          </table:table-cell>
        </table:table-row>
        <table:table-row>
          <table:table-cell table:style-name="Таблица1.A58" office:value-type="string">
            <text:p text:style-name="P17">04.<text:span text:style-name="T7">01</text:span>.202<text:span text:style-name="T7">1г.</text:span></text:p>
          </table:table-cell>
          <table:table-cell table:style-name="Таблица1.A50" table:number-columns-spanned="2" office:value-type="string">
            <text:p text:style-name="P48">«Бумеранг добра»</text:p>
            <text:p text:style-name="P54">видеоролик </text:p>
          </table:table-cell>
          <table:covered-table-cell/>
          <table:table-cell table:style-name="Таблица1.A50" table:number-columns-spanned="2" office:value-type="string">
            <text:p text:style-name="P1"><text:span text:style-name="T1">Официальная страница инстаграм </text:span><text:a xlink:type="simple" xlink:href="https://www.instagram.com/skshchebzavod/" text:style-name="Internet_20_link" text:visited-style-name="Visited_20_Internet_20_Link"><text:span text:style-name="T1">https://www.instagram.com/skshchebzavod/</text:span></text:a></text:p>
            <text:p text:style-name="P11"/>
          </table:table-cell>
          <table:covered-table-cell/>
          <table:table-cell table:style-name="Таблица1.A50" office:value-type="string">
            <text:p text:style-name="P11">МАОУ СОШ №3</text:p>
            <text:p text:style-name="P11">Им. И.К.Серикова</text:p>
          </table:table-cell>
          <table:table-cell table:style-name="Таблица1.A50" office:value-type="string">
            <text:p text:style-name="P11">575</text:p>
          </table:table-cell>
          <table:table-cell table:style-name="Таблица1.A50" table:number-columns-spanned="2" office:value-type="string">
            <text:p text:style-name="P11">С 10.00 до 13.00</text:p>
          </table:table-cell>
          <table:covered-table-cell/>
          <table:table-cell table:style-name="Таблица1.A50" office:value-type="string">
            <text:p text:style-name="P40">2-11 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27">Кл.руководители2-11 кл.</text:p>
          </table:table-cell>
        </table:table-row>
        <table:table-row>
          <table:table-cell table:style-name="Таблица1.A58" office:value-type="string">
            <text:p text:style-name="P31">06.01.2021г</text:p>
          </table:table-cell>
          <table:table-cell table:style-name="Таблица1.A50" table:number-columns-spanned="2" office:value-type="string">
            <text:p text:style-name="P48">«Чтоб расти нам сильными…» - профилактическое мероприятие по ЗОЖ.</text:p>
            <text:p text:style-name="P54">1-4 класс </text:p>
          </table:table-cell>
          <table:covered-table-cell/>
          <table:table-cell table:style-name="Таблица1.A50" table:number-columns-spanned="2" office:value-type="string">
            <text:p text:style-name="P5">Официальная страница инстаграм <text:span text:style-name="T6">@kdcnovoalpos</text:span></text:p>
            <text:p text:style-name="P11"/>
          </table:table-cell>
          <table:covered-table-cell/>
          <table:table-cell table:style-name="Таблица1.A50" office:value-type="string">
            <text:p text:style-name="P11">МАОУ СОШ №3</text:p>
            <text:p text:style-name="P11">Им. И.К.Серикова</text:p>
          </table:table-cell>
          <table:table-cell table:style-name="Таблица1.A50" office:value-type="string">
            <text:p text:style-name="P11">233</text:p>
          </table:table-cell>
          <table:table-cell table:style-name="Таблица1.A50" table:number-columns-spanned="2" office:value-type="string">
            <text:p text:style-name="P11">С 10.00 до 13.00</text:p>
          </table:table-cell>
          <table:covered-table-cell/>
          <table:table-cell table:style-name="Таблица1.A50" office:value-type="string">
            <text:p text:style-name="P11">1-4</text:p>
          </table:table-cell>
          <table:table-cell table:style-name="Таблица1.A50" office:value-type="string">
            <text:p text:style-name="P27"/>
            <text:p text:style-name="P27">Мельникова Т.В.</text:p>
            <text:p text:style-name="P27">8196916018</text:p>
            <text:p text:style-name="P27">Кл.руководители 1-4 кл.</text:p>
          </table:table-cell>
        </table:table-row>
        <table:table-row>
          <table:table-cell table:style-name="Таблица1.A58" office:value-type="string">
            <text:p text:style-name="P31">07.01.2021г</text:p>
          </table:table-cell>
          <table:table-cell table:style-name="Таблица1.A50" table:number-columns-spanned="2" office:value-type="string">
            <text:p text:style-name="P11">Видеозаписи «Мир позитива»</text:p>
            <text:p text:style-name="P11"/>
          </table:table-cell>
          <table:covered-table-cell/>
          <table:table-cell table:style-name="Таблица1.A50" table:number-columns-spanned="2" office:value-type="string">
            <text:p text:style-name="P11">https://vk.com/video-26636342_164951083</text:p>
          </table:table-cell>
          <table:covered-table-cell/>
          <table:table-cell table:style-name="Таблица1.A50" office:value-type="string">
            <text:p text:style-name="P11">МАОУ СОШ №3</text:p>
            <text:p text:style-name="P11">Им. И.К.Сериков<text:soft-page-break/>а</text:p>
          </table:table-cell>
          <table:table-cell table:style-name="Таблица1.A50" office:value-type="string">
            <text:p text:style-name="P11">140</text:p>
          </table:table-cell>
          <table:table-cell table:style-name="Таблица1.A50" table:number-columns-spanned="2" office:value-type="string">
            <text:p text:style-name="P11">С 10.00 до 13.00</text:p>
          </table:table-cell>
          <table:covered-table-cell/>
          <table:table-cell table:style-name="Таблица1.A50" office:value-type="string">
            <text:p text:style-name="P11">5-6 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27">Кл.руководите<text:soft-page-break/>ли</text:p>
            <text:p text:style-name="P27">5-6 кл.</text:p>
          </table:table-cell>
        </table:table-row>
        <table:table-row>
          <table:table-cell table:style-name="Таблица1.A58" office:value-type="string">
            <text:p text:style-name="P31">09.01.2021г.</text:p>
          </table:table-cell>
          <table:table-cell table:style-name="Таблица1.A50" table:number-columns-spanned="2" office:value-type="string">
            <text:p text:style-name="P11">Тест онлай по жизнестойкости</text:p>
          </table:table-cell>
          <table:covered-table-cell/>
          <table:table-cell table:style-name="Таблица1.A50" table:number-columns-spanned="2" office:value-type="string">
            <text:p text:style-name="P11">https://psytests.org/personal/hardinessA-run.html</text:p>
          </table:table-cell>
          <table:covered-table-cell/>
          <table:table-cell table:style-name="Таблица1.A50" office:value-type="string">
            <text:p text:style-name="P11">МАОУ СОШ №3</text:p>
            <text:p text:style-name="P11">Им. И.К.Серикова</text:p>
          </table:table-cell>
          <table:table-cell table:style-name="Таблица1.A50" office:value-type="string">
            <text:p text:style-name="P11">188</text:p>
          </table:table-cell>
          <table:table-cell table:style-name="Таблица1.A50" table:number-columns-spanned="2" office:value-type="string">
            <text:p text:style-name="P11">С 10.00 до 13.00</text:p>
          </table:table-cell>
          <table:covered-table-cell/>
          <table:table-cell table:style-name="Таблица1.A50" office:value-type="string">
            <text:p text:style-name="P11">6-8 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27">Кл.руководители</text:p>
            <text:p text:style-name="P27">6-8 кл.</text:p>
          </table:table-cell>
        </table:table-row>
        <table:table-row>
          <table:table-cell table:style-name="Таблица1.A49" office:value-type="string">
            <text:p text:style-name="P11"/>
          </table:table-cell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office:value-type="string">
            <text:p text:style-name="P38"/>
          </table:table-cell>
          <table:table-cell table:style-name="Таблица1.A49" office:value-type="string">
            <text:p text:style-name="P38"/>
          </table:table-cell>
          <table:table-cell table:style-name="Таблица1.A49" table:number-columns-spanned="2" office:value-type="string">
            <text:p text:style-name="P38"/>
          </table:table-cell>
          <table:covered-table-cell/>
          <table:table-cell table:style-name="Таблица1.A49" office:value-type="string">
            <text:p text:style-name="P38"/>
          </table:table-cell>
          <table:table-cell table:style-name="Таблица1.A49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Таблица1.A50" table:number-columns-spanned="11" office:value-type="string">
            <text:p text:style-name="P41"><text:span text:style-name="T14">Мероприятия</text:span><text:span text:style-name="T2">, </text:span><text:span text:style-name="T14">направленные</text:span><text:span text:style-name="T2"> </text:span><text:span text:style-name="T15">на</text:span><text:span text:style-name="T13"> </text:span><text:span text:style-name="T15">профилактику</text:span><text:span text:style-name="T13"> </text:span><text:span text:style-name="T15">употребления</text:span><text:span text:style-name="T13"> </text:span><text:span text:style-name="T15">психоактивных</text:span><text:span text:style-name="T13"> </text:span><text:span text:style-name="T15">веществ</text:span><text:span text:style-name="T2"> </text:span><text:span text:style-name="T14">среди</text:span><text:span text:style-name="T2"> </text:span><text:span text:style-name="T14">учащихся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0" office:value-type="string">
            <text:p text:style-name="P13">Дата</text:p>
          </table:table-cell>
          <table:table-cell table:style-name="Таблица1.A50" table:number-columns-spanned="2" office:value-type="string">
            <text:p text:style-name="P39">Мероприятия</text:p>
          </table:table-cell>
          <table:covered-table-cell/>
          <table:table-cell table:style-name="Таблица1.A50" table:number-columns-spanned="2" office:value-type="string">
            <text:p text:style-name="P39">Место</text:p>
            <text:p text:style-name="P39">проведения</text:p>
          </table:table-cell>
          <table:covered-table-cell/>
          <table:table-cell table:style-name="Таблица1.A50" office:value-type="string">
            <text:p text:style-name="P39">Школа</text:p>
          </table:table-cell>
          <table:table-cell table:style-name="Таблица1.A50" office:value-type="string">
            <text:p text:style-name="P39">Количество</text:p>
            <text:p text:style-name="P39">учащихся</text:p>
          </table:table-cell>
          <table:table-cell table:style-name="Таблица1.A50" table:number-columns-spanned="2" office:value-type="string">
            <text:p text:style-name="P39">Время</text:p>
          </table:table-cell>
          <table:covered-table-cell/>
          <table:table-cell table:style-name="Таблица1.A50" office:value-type="string">
            <text:p text:style-name="P39">Класс</text:p>
          </table:table-cell>
          <table:table-cell table:style-name="Таблица1.A50" office:value-type="string">
            <text:p text:style-name="P39">Ответственные (Ф.И.О. полностью, должность, телефон)</text:p>
          </table:table-cell>
        </table:table-row>
        <table:table-row>
          <table:table-cell table:style-name="Таблица1.A50" office:value-type="string">
            <text:p text:style-name="P11"><text:span text:style-name="T9">28.12.</text:span><text:span text:style-name="T8">.2020</text:span><text:span text:style-name="T9">г.</text:span></text:p>
          </table:table-cell>
          <table:table-cell table:style-name="Таблица1.A50" table:number-columns-spanned="2" office:value-type="string">
            <text:p text:style-name="P11"><text:span text:style-name="T8">Видеоролики и аудиоматериалы о </text:span><text:span text:style-name="T10">здоровом</text:span><text:span text:style-name="T8"> </text:span><text:span text:style-name="T10">образе</text:span><text:span text:style-name="T8"> </text:span><text:span text:style-name="T10">жизни</text:span><text:span text:style-name="T8">.</text:span></text:p>
          </table:table-cell>
          <table:covered-table-cell/>
          <table:table-cell table:style-name="Таблица1.A50" table:number-columns-spanned="2" office:value-type="string">
            <text:p text:style-name="P11">http://www.yamalcmp.ru/</text:p>
          </table:table-cell>
          <table:covered-table-cell/>
          <table:table-cell table:style-name="Таблица1.A50" office:value-type="string">
            <text:p text:style-name="P11">МАОУ СОШ №3</text:p>
            <text:p text:style-name="P11">Им. И.К.Серикова</text:p>
          </table:table-cell>
          <table:table-cell table:style-name="Таблица1.A50" office:value-type="string">
            <text:p text:style-name="P11">575</text:p>
          </table:table-cell>
          <table:table-cell table:style-name="Таблица1.A50" table:number-columns-spanned="2" office:value-type="string">
            <text:p text:style-name="P11">С 10.00 до 13.00</text:p>
          </table:table-cell>
          <table:covered-table-cell/>
          <table:table-cell table:style-name="Таблица1.A50" office:value-type="string">
            <text:p text:style-name="P40">2-11 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</table:table-cell>
        </table:table-row>
        <table:table-row>
          <table:table-cell table:style-name="Таблица1.A58" office:value-type="string">
            <text:p text:style-name="P31">02.01.2021<text:soft-page-break/>г.</text:p>
          </table:table-cell>
          <table:table-cell table:style-name="Таблица1.A50" table:number-columns-spanned="2" office:value-type="string">
            <text:p text:style-name="P5">«Наркотик твой <text:soft-page-break/>враг.»</text:p>
            <text:p text:style-name="P4">Беседа предупреждение.</text:p>
            <text:p text:style-name="P54">Онлайн мероприятие </text:p>
          </table:table-cell>
          <table:covered-table-cell/>
          <table:table-cell table:style-name="Таблица1.A50" table:number-columns-spanned="2" office:value-type="string">
            <text:p text:style-name="P5">Страницы <text:soft-page-break/>соц. сетей </text:p>
            <text:p text:style-name="P4"><text:span text:style-name="T6">https</text:span>.<text:span text:style-name="T6">www</text:span>.<text:span text:style-name="T6">insta</text:span> <text:span text:style-name="T6">gram</text:span>.<text:span text:style-name="T6">com</text:span>/<text:span text:style-name="T6">tv</text:span>/</text:p>
            <text:p text:style-name="P54"><text:span text:style-name="T6">https</text:span>://<text:span text:style-name="T6">ok</text:span>./<text:span text:style-name="T6">provile</text:span>/594023363119 </text:p>
          </table:table-cell>
          <table:covered-table-cell/>
          <table:table-cell table:style-name="Таблица1.A50" office:value-type="string">
            <text:p text:style-name="P11">МАОУ СОШ <text:soft-page-break/>№3</text:p>
            <text:p text:style-name="P11">Им. И.К.Серикова</text:p>
          </table:table-cell>
          <table:table-cell table:style-name="Таблица1.A50" office:value-type="string">
            <text:p text:style-name="P11">321</text:p>
          </table:table-cell>
          <table:table-cell table:style-name="Таблица1.A50" table:number-columns-spanned="2" office:value-type="string">
            <text:p text:style-name="P11">С 10.00 до <text:soft-page-break/>13.00</text:p>
          </table:table-cell>
          <table:covered-table-cell/>
          <table:table-cell table:style-name="Таблица1.A50" office:value-type="string">
            <text:p text:style-name="P11">6-11 </text:p>
          </table:table-cell>
          <table:table-cell table:style-name="Таблица1.A50" office:value-type="string">
            <text:p text:style-name="P27">Решетнякова <text:soft-page-break/>Е.А.</text:p>
            <text:p text:style-name="P27">89182592861</text:p>
          </table:table-cell>
        </table:table-row>
        <table:table-row>
          <table:table-cell table:style-name="Таблица1.A67" office:value-type="string">
            <text:p text:style-name="P18"/>
          </table:table-cell>
          <table:table-cell table:style-name="Таблица1.A49" table:number-columns-spanned="2" office:value-type="string">
            <text:p text:style-name="P11"/>
          </table:table-cell>
          <table:covered-table-cell/>
          <table:table-cell table:style-name="Таблица1.A49" table:number-columns-spanned="2" office:value-type="string">
            <text:p text:style-name="P11"/>
          </table:table-cell>
          <table:covered-table-cell/>
          <table:table-cell table:style-name="Таблица1.A49" office:value-type="string">
            <text:p text:style-name="P11"/>
          </table:table-cell>
          <table:table-cell table:style-name="Таблица1.A49" office:value-type="string">
            <text:p text:style-name="P11"/>
          </table:table-cell>
          <table:table-cell table:style-name="Таблица1.A49" table:number-columns-spanned="2" office:value-type="string">
            <text:p text:style-name="P11"/>
          </table:table-cell>
          <table:covered-table-cell/>
          <table:table-cell table:style-name="Таблица1.A49" office:value-type="string">
            <text:p text:style-name="P11"/>
          </table:table-cell>
          <table:table-cell table:style-name="Таблица1.A49" office:value-type="string">
            <text:p text:style-name="P11"/>
          </table:table-cell>
        </table:table-row>
        <table:table-row>
          <table:table-cell table:style-name="Таблица1.A50" table:number-columns-spanned="11" office:value-type="string">
            <text:p text:style-name="P24">Спортивные соревнования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0" office:value-type="string">
            <text:p text:style-name="P13">Дата</text:p>
          </table:table-cell>
          <table:table-cell table:style-name="Таблица1.A50" table:number-columns-spanned="2" office:value-type="string">
            <text:p text:style-name="P39">Мероприятия</text:p>
          </table:table-cell>
          <table:covered-table-cell/>
          <table:table-cell table:style-name="Таблица1.A50" table:number-columns-spanned="2" office:value-type="string">
            <text:p text:style-name="P39">Место</text:p>
            <text:p text:style-name="P39">проведения</text:p>
          </table:table-cell>
          <table:covered-table-cell/>
          <table:table-cell table:style-name="Таблица1.A50" office:value-type="string">
            <text:p text:style-name="P39">Школа</text:p>
          </table:table-cell>
          <table:table-cell table:style-name="Таблица1.A50" office:value-type="string">
            <text:p text:style-name="P39">Количество</text:p>
            <text:p text:style-name="P39">учащихся</text:p>
          </table:table-cell>
          <table:table-cell table:style-name="Таблица1.A50" table:number-columns-spanned="2" office:value-type="string">
            <text:p text:style-name="P39">Время</text:p>
          </table:table-cell>
          <table:covered-table-cell/>
          <table:table-cell table:style-name="Таблица1.A50" office:value-type="string">
            <text:p text:style-name="P39">Класс</text:p>
          </table:table-cell>
          <table:table-cell table:style-name="Таблица1.A50" office:value-type="string">
            <text:p text:style-name="P39">Ответственные (Ф.И.О. полностью, должность, телефон)</text:p>
          </table:table-cell>
        </table:table-row>
        <table:table-row>
          <table:table-cell table:style-name="Таблица1.A50" office:value-type="string">
            <text:p text:style-name="P27">28.12.2020-10.01.2021.</text:p>
          </table:table-cell>
          <table:table-cell table:style-name="Таблица1.A50" table:number-columns-spanned="2" office:value-type="string">
            <text:p text:style-name="P40">Лучшие фильмы про спорт</text:p>
          </table:table-cell>
          <table:covered-table-cell/>
          <table:table-cell table:style-name="Таблица1.A50" table:number-columns-spanned="2" office:value-type="string">
            <text:p text:style-name="P39">http://tvtuk.ru/collections/filmy-pro-sport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-</text:p>
          </table:table-cell>
          <table:table-cell table:style-name="Таблица1.A50" table:number-columns-spanned="2" office:value-type="string">
            <text:p text:style-name="P11">10.00</text:p>
          </table:table-cell>
          <table:covered-table-cell/>
          <table:table-cell table:style-name="Таблица1.A50" office:value-type="string">
            <text:p text:style-name="P38">2-5</text:p>
          </table:table-cell>
          <table:table-cell table:style-name="Таблица1.A50" office:value-type="string">
            <text:p text:style-name="P27">Кл.руководители</text:p>
            <text:p text:style-name="P36">5-8 классов</text:p>
          </table:table-cell>
        </table:table-row>
        <table:table-row>
          <table:table-cell table:style-name="Таблица1.A50" office:value-type="string">
            <text:p text:style-name="P27">02.01.2021г</text:p>
          </table:table-cell>
          <table:table-cell table:style-name="Таблица1.A50" table:number-columns-spanned="2" office:value-type="string">
            <text:p text:style-name="P44">Открытое занятия по программе «Спортивный </text:p>
            <text:p text:style-name="P15"><text:span text:style-name="T11">туризм</text:span><text:span text:style-name="T8">» </text:span></text:p>
            <text:p text:style-name="P45"><text:soft-page-break/>видеоурок</text:p>
          </table:table-cell>
          <table:covered-table-cell/>
          <table:table-cell table:style-name="Таблица1.A50" table:number-columns-spanned="2" office:value-type="string">
            <text:p text:style-name="P39">https://nsportal.ru/shkola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-</text:p>
          </table:table-cell>
          <table:table-cell table:style-name="Таблица1.A50" table:number-columns-spanned="2" office:value-type="string">
            <text:p text:style-name="P11">11.00</text:p>
          </table:table-cell>
          <table:covered-table-cell/>
          <table:table-cell table:style-name="Таблица1.A50" office:value-type="string">
            <text:p text:style-name="P38">8-9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  <text:p text:style-name="P27">кл.руководители</text:p>
            <text:p text:style-name="P27"><text:soft-page-break/>6-7 классов</text:p>
          </table:table-cell>
        </table:table-row>
        <table:table-row>
          <table:table-cell table:style-name="Таблица1.A50" office:value-type="string">
            <text:p text:style-name="P27">03.01.2021г.</text:p>
          </table:table-cell>
          <table:table-cell table:style-name="Таблица1.A50" table:number-columns-spanned="2" office:value-type="string">
            <text:p text:style-name="P39"><text:span text:style-name="T7">Аз</text:span>ы шахмат. 20 видеоуроков</text:p>
          </table:table-cell>
          <table:covered-table-cell/>
          <table:table-cell table:style-name="Таблица1.A50" table:number-columns-spanned="2" office:value-type="string">
            <text:p text:style-name="P39">https://videouroki.net/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-</text:p>
          </table:table-cell>
          <table:table-cell table:style-name="Таблица1.A50" table:number-columns-spanned="2" office:value-type="string">
            <text:p text:style-name="P11">13.00</text:p>
          </table:table-cell>
          <table:covered-table-cell/>
          <table:table-cell table:style-name="Таблица1.A50" office:value-type="string">
            <text:p text:style-name="P38">2-7</text:p>
          </table:table-cell>
          <table:table-cell table:style-name="Таблица1.A50" office:value-type="string">
            <text:p text:style-name="P36">Хуранов А.А.</text:p>
            <text:p text:style-name="P36">89529732734</text:p>
            <text:p text:style-name="P27">кл.руководители</text:p>
            <text:p text:style-name="P36">5-6 классов</text:p>
          </table:table-cell>
        </table:table-row>
        <table:table-row>
          <table:table-cell table:style-name="Таблица1.A73" office:value-type="string">
            <text:p text:style-name="P27">04.01.2021г.</text:p>
          </table:table-cell>
          <table:table-cell table:style-name="Таблица1.A73" table:number-columns-spanned="2" office:value-type="string">
            <text:p text:style-name="P27">Веселые старты</text:p>
          </table:table-cell>
          <table:covered-table-cell/>
          <table:table-cell table:style-name="Таблица1.A73" table:number-columns-spanned="2" office:value-type="string">
            <text:p text:style-name="P27">МАОУ СОШ №3</text:p>
          </table:table-cell>
          <table:covered-table-cell/>
          <table:table-cell table:style-name="Таблица1.A73" office:value-type="string">
            <text:p text:style-name="P27">МАОУ СОШ №3 им. И.К.Серикова</text:p>
          </table:table-cell>
          <table:table-cell table:style-name="Таблица1.A73" office:value-type="string">
            <text:p text:style-name="P11">20</text:p>
            <text:p text:style-name="P11">20</text:p>
          </table:table-cell>
          <table:table-cell table:style-name="Таблица1.A73" table:number-columns-spanned="2" office:value-type="string">
            <text:p text:style-name="P11">10.00</text:p>
            <text:p text:style-name="P11">12.00</text:p>
          </table:table-cell>
          <table:covered-table-cell/>
          <table:table-cell table:style-name="Таблица1.A73" office:value-type="string">
            <text:p text:style-name="P38">1<text:span text:style-name="T7">а,б</text:span></text:p>
            <text:p text:style-name="P36">2а,б</text:p>
          </table:table-cell>
          <table:table-cell table:style-name="Таблица1.A73" office:value-type="string">
            <text:p text:style-name="P27">Мельников К.В. </text:p>
            <text:p text:style-name="P36">89181220902</text:p>
          </table:table-cell>
        </table:table-row>
        <table:table-row>
          <table:table-cell table:style-name="Таблица1.A50" office:value-type="string">
            <text:p text:style-name="P27">05.01.2021г.</text:p>
          </table:table-cell>
          <table:table-cell table:style-name="Таблица1.A50" table:number-columns-spanned="2" office:value-type="string">
            <text:p text:style-name="P27">Веселые старты</text:p>
          </table:table-cell>
          <table:covered-table-cell/>
          <table:table-cell table:style-name="Таблица1.A50" table:number-columns-spanned="2" office:value-type="string">
            <text:p text:style-name="P27">МАОУ СОШ №3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20</text:p>
            <text:p text:style-name="P11">20</text:p>
          </table:table-cell>
          <table:table-cell table:style-name="Таблица1.A50" table:number-columns-spanned="2" office:value-type="string">
            <text:p text:style-name="P11">10.00</text:p>
            <text:p text:style-name="P11">12.00</text:p>
          </table:table-cell>
          <table:covered-table-cell/>
          <table:table-cell table:style-name="Таблица1.A50" office:value-type="string">
            <text:p text:style-name="P38">3<text:span text:style-name="T7">а,б</text:span></text:p>
            <text:p text:style-name="P36">4а,б</text:p>
          </table:table-cell>
          <table:table-cell table:style-name="Таблица1.A50" office:value-type="string">
            <text:p text:style-name="P36">Хуранов А.А.</text:p>
            <text:p text:style-name="P36">89529732734</text:p>
          </table:table-cell>
        </table:table-row>
        <table:table-row>
          <table:table-cell table:style-name="Таблица1.A50" office:value-type="string">
            <text:p text:style-name="P27">06.01.2021г.</text:p>
          </table:table-cell>
          <table:table-cell table:style-name="Таблица1.A50" table:number-columns-spanned="2" office:value-type="string">
            <text:p text:style-name="P27">Соревнования по тенниу <text:s text:c="2"/></text:p>
          </table:table-cell>
          <table:covered-table-cell/>
          <table:table-cell table:style-name="Таблица1.A50" table:number-columns-spanned="2" office:value-type="string">
            <text:p text:style-name="P27">МАОУ СОШ №3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30</text:p>
            <text:p text:style-name="P11">30</text:p>
          </table:table-cell>
          <table:table-cell table:style-name="Таблица1.A50" table:number-columns-spanned="2" office:value-type="string">
            <text:p text:style-name="P11">10.00</text:p>
            <text:p text:style-name="P11">12.00</text:p>
          </table:table-cell>
          <table:covered-table-cell/>
          <table:table-cell table:style-name="Таблица1.A50" office:value-type="string">
            <text:p text:style-name="P38">6<text:span text:style-name="T7">а,ба</text:span></text:p>
            <text:p text:style-name="P36">8а,б</text:p>
          </table:table-cell>
          <table:table-cell table:style-name="Таблица1.A50" office:value-type="string">
            <text:p text:style-name="P36">Хуранов А.А.</text:p>
            <text:p text:style-name="P36">89529732734</text:p>
          </table:table-cell>
        </table:table-row>
        <table:table-row>
          <table:table-cell table:style-name="Таблица1.A50" office:value-type="string">
            <text:p text:style-name="P27">07.01.2021г.</text:p>
          </table:table-cell>
          <table:table-cell table:style-name="Таблица1.A50" table:number-columns-spanned="2" office:value-type="string">
            <text:p text:style-name="P27">Навыки туристического быта</text:p>
          </table:table-cell>
          <table:covered-table-cell/>
          <table:table-cell table:style-name="Таблица1.A50" table:number-columns-spanned="2" office:value-type="string">
            <text:p text:style-name="P27">МАОУ СОШ №3 (спортивное ядро(</text:p>
          </table:table-cell>
          <table:covered-table-cell/>
          <table:table-cell table:style-name="Таблица1.A50" office:value-type="string">
            <text:p text:style-name="P27">МАОУ СОШ №3 им. И.К.Серикова</text:p>
          </table:table-cell>
          <table:table-cell table:style-name="Таблица1.A50" office:value-type="string">
            <text:p text:style-name="P11">30</text:p>
          </table:table-cell>
          <table:table-cell table:style-name="Таблица1.A50" table:number-columns-spanned="2" office:value-type="string">
            <text:p text:style-name="P11">10.00</text:p>
          </table:table-cell>
          <table:covered-table-cell/>
          <table:table-cell table:style-name="Таблица1.A50" office:value-type="string">
            <text:p text:style-name="P38">5<text:span text:style-name="T7">а,ю,в</text:span></text:p>
          </table:table-cell>
          <table:table-cell table:style-name="Таблица1.A50" office:value-type="string">
            <text:p text:style-name="P27">Решетнякова Е.А.</text:p>
            <text:p text:style-name="P27">89182592861</text:p>
          </table:table-cell>
        </table:table-row>
        <table:table-row>
          <table:table-cell table:style-name="Таблица1.A50" office:value-type="string">
            <text:p text:style-name="P11"><text:span text:style-name="T7">08.01.2021</text:span><text:span text:style-name="T7">г.</text:span></text:p>
          </table:table-cell>
          <table:table-cell table:style-name="Таблица1.A50" table:number-columns-spanned="2" office:value-type="string">
            <text:p text:style-name="P27">Соревнования по футболу <text:soft-page-break/>между 7 классами</text:p>
          </table:table-cell>
          <table:covered-table-cell/>
          <table:table-cell table:style-name="Таблица1.A50" table:number-columns-spanned="2" office:value-type="string">
            <text:p text:style-name="P27">МАОУ СОШ №3 <text:soft-page-break/>(спортивное ядро(</text:p>
          </table:table-cell>
          <table:covered-table-cell/>
          <table:table-cell table:style-name="Таблица1.A50" office:value-type="string">
            <text:p text:style-name="P27">МАОУ СОШ №3 им. <text:soft-page-break/>И.К.Серикова</text:p>
          </table:table-cell>
          <table:table-cell table:style-name="Таблица1.A50" office:value-type="string">
            <text:p text:style-name="P11">20</text:p>
          </table:table-cell>
          <table:table-cell table:style-name="Таблица1.A50" table:number-columns-spanned="2" office:value-type="string">
            <text:p text:style-name="P11">11.00</text:p>
          </table:table-cell>
          <table:covered-table-cell/>
          <table:table-cell table:style-name="Таблица1.A50" office:value-type="string">
            <text:p text:style-name="P11">7<text:span text:style-name="T7">а,б</text:span></text:p>
          </table:table-cell>
          <table:table-cell table:style-name="Таблица1.A50" office:value-type="string">
            <text:p text:style-name="P27">Мельников К.В. </text:p>
            <text:p text:style-name="P27"><text:soft-page-break/>89181220902</text:p>
          </table:table-cell>
        </table:table-row>
        <table:table-row>
          <table:table-cell table:style-name="Таблица1.A50" table:number-columns-spanned="11" office:value-type="string">
            <text:p text:style-name="P22"><text:bookmark text:name="_GoBack"/></text:p>
            <text:p text:style-name="P22">Работа с ветеранами, оказание шеф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0" office:value-type="string">
            <text:p text:style-name="P13">Дата</text:p>
          </table:table-cell>
          <table:table-cell table:style-name="Таблица1.A50" table:number-columns-spanned="2" office:value-type="string">
            <text:p text:style-name="P39">Ф.И.О. ветерана</text:p>
          </table:table-cell>
          <table:covered-table-cell/>
          <table:table-cell table:style-name="Таблица1.A50" table:number-columns-spanned="2" office:value-type="string">
            <text:p text:style-name="P39">Адрес</text:p>
            <text:p text:style-name="P39">проживания</text:p>
          </table:table-cell>
          <table:covered-table-cell/>
          <table:table-cell table:style-name="Таблица1.A50" office:value-type="string">
            <text:p text:style-name="P39">Оказанная помощь</text:p>
          </table:table-cell>
          <table:table-cell table:style-name="Таблица1.A50" office:value-type="string">
            <text:p text:style-name="P39">ОУ</text:p>
          </table:table-cell>
          <table:table-cell table:style-name="Таблица1.A50" table:number-columns-spanned="2" office:value-type="string">
            <text:p text:style-name="P39">Класс</text:p>
          </table:table-cell>
          <table:covered-table-cell/>
          <table:table-cell table:style-name="Таблица1.A50" office:value-type="string">
            <text:p text:style-name="P39">Кол-во</text:p>
            <text:p text:style-name="P39">учащихся,</text:p>
            <text:p text:style-name="P39">волонтёров</text:p>
          </table:table-cell>
          <table:table-cell table:style-name="Таблица1.A50" office:value-type="string">
            <text:p text:style-name="P39">Ответственный,</text:p>
            <text:p text:style-name="P39">телефон</text:p>
          </table:table-cell>
        </table:table-row>
        <table:table-row>
          <table:table-cell table:style-name="Таблица1.A50" office:value-type="string">
            <text:p text:style-name="P11">.<text:span text:style-name="T7">02.01.20201.</text:span></text:p>
          </table:table-cell>
          <table:table-cell table:style-name="Таблица1.A50" table:number-columns-spanned="2" office:value-type="string">
            <text:p text:style-name="P36">Федоренко Сергей Ильич</text:p>
          </table:table-cell>
          <table:covered-table-cell/>
          <table:table-cell table:style-name="Таблица1.A50" table:number-columns-spanned="2" office:value-type="string">
            <text:p text:style-name="P36">г. Курганинск, ул. Серикова,18</text:p>
          </table:table-cell>
          <table:covered-table-cell/>
          <table:table-cell table:style-name="Таблица1.A50" office:value-type="string">
            <text:p text:style-name="P36">Доставка продовольственной карзины</text:p>
          </table:table-cell>
          <table:table-cell table:style-name="Таблица1.A50" office:value-type="string">
            <text:p text:style-name="P27">МАОУ СОШ №3</text:p>
          </table:table-cell>
          <table:table-cell table:style-name="Таблица1.A50" table:number-columns-spanned="2" office:value-type="string">
            <text:p text:style-name="P36">7а,7б</text:p>
          </table:table-cell>
          <table:covered-table-cell/>
          <table:table-cell table:style-name="Таблица1.A50" office:value-type="string">
            <text:p text:style-name="P38">6</text:p>
          </table:table-cell>
          <table:table-cell table:style-name="Таблица1.A50" office:value-type="string">
            <text:p text:style-name="P36">Котова Я.В.</text:p>
            <text:p text:style-name="P36">Хаткова З.Р.</text:p>
          </table:table-cell>
        </table:table-row>
      </table:table>
      <text:p text:style-name="P13"/>
      <text:p text:style-name="P25">Профориентационная работа в общеобразовательных учреждениях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13">Общеобразовательное</text:p>
            <text:p text:style-name="P13">учреждение</text:p>
          </table:table-cell>
          <table:table-cell table:style-name="Таблица2.A1" office:value-type="string">
            <text:p text:style-name="P13">Дата</text:p>
          </table:table-cell>
          <table:table-cell table:style-name="Таблица2.A1" office:value-type="string">
            <text:p text:style-name="P13">Мероприятие</text:p>
          </table:table-cell>
          <table:table-cell table:style-name="Таблица2.A1" office:value-type="string">
            <text:p text:style-name="P13">Классы</text:p>
          </table:table-cell>
          <table:table-cell table:style-name="Таблица2.A1" office:value-type="string">
            <text:p text:style-name="P13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11">МАОУ СОШ №3 им. И.К.Сеникова</text:p>
          </table:table-cell>
          <table:table-cell table:style-name="Таблица2.A1" office:value-type="string">
            <text:p text:style-name="P27">29.12.2020г</text:p>
          </table:table-cell>
          <table:table-cell table:style-name="Таблица2.A1" office:value-type="string">
            <text:p text:style-name="P11">Тест на профориентацию онлайн</text:p>
            <text:p text:style-name="P11">https://testometrika.com/</text:p>
          </table:table-cell>
          <table:table-cell table:style-name="Таблица2.A1" office:value-type="string">
            <text:p text:style-name="P11">8-10</text:p>
          </table:table-cell>
          <table:table-cell table:style-name="Таблица2.A1" office:value-type="string">
            <text:p text:style-name="P28">Мельникова Т.В.</text:p>
            <text:p text:style-name="P28">89186916018</text:p>
          </table:table-cell>
        </table:table-row>
      </table:table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ru" fo:country="RU" style:font-name-asian="Arial Unicode MS" style:language-asian="zh" style:country-asian="CN" style:font-name-complex="Mangal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Liberation Serif" fo:font-size="12pt" style:letter-kerning="true" style:font-name-asian="DejaVu Sans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</dc:creator>
    <meta:editing-cycles>373</meta:editing-cycles>
    <meta:print-date>2018-10-22T12:02:00</meta:print-date>
    <meta:creation-date>2017-10-12T06:52:00</meta:creation-date>
    <dc:date>2020-12-17T16:12:33.98</dc:date>
    <meta:editing-duration>PT3H40M52S</meta:editing-duration>
    <meta:generator>OpenOffice/4.1.2$Win32 OpenOffice.org_project/412m3$Build-9782</meta:generator>
    <meta:document-statistic meta:table-count="2" meta:image-count="0" meta:object-count="0" meta:page-count="18" meta:paragraph-count="581" meta:word-count="1506" meta:character-count="1008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